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draw:fill="none" draw:stroke="solid" svg:stroke-width="0.01389in" svg:stroke-color="#000000" svg:stroke-opacity="100%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wrap" fo:padding-top="0.10587in" fo:padding-bottom="0.02361in" fo:padding-left="0.05864in" fo:padding-right="0.05864in" draw:textarea-vertical-align="top" draw:textarea-horizontal-align="left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fo:wrap-option="wrap" fo:padding-top="0in" fo:padding-bottom="0in" fo:padding-left="0.075in" fo:padding-right="0.61741in" draw:textarea-vertical-align="middle" draw:textarea-horizontal-align="left" draw:fill="solid" draw:fill-color="#4f81bd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6">
      <style:graphic-properties draw:fill="none" draw:stroke="solid" svg:stroke-width="0.01389in" svg:stroke-color="#000000" svg:stroke-opacity="100%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draw:fill="bitmap" draw:fill-image-name="a1110" style:repeat="stretch" draw:stroke="solid" svg:stroke-width="0.02778in" svg:stroke-color="#d0d8e8" svg:stroke-opacity="90%" svg:stroke-linecap="butt"/>
    </style:style>
    <style:style style:family="graphic" style:name="a1112">
      <style:graphic-properties/>
    </style:style>
    <style:style style:family="presentation" style:name="a1113">
      <style:graphic-properties draw:fill="none" draw:stroke="solid" svg:stroke-width="0.01389in" svg:stroke-color="#000000" svg:stroke-opacity="100%"/>
    </style:style>
    <style:style style:family="presentation" style:name="a1114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5">
      <style:graphic-properties draw:fill="solid" draw:fill-color="#d0d8e8" draw:opacity="90%" draw:stroke="solid" svg:stroke-width="0.02778in" svg:stroke-color="#d0d8e8" svg:stroke-opacity="90%" svg:stroke-linecap="butt"/>
    </style:style>
    <style:style style:family="graphic" style:name="a1127">
      <style:graphic-properties draw:fill="bitmap" draw:fill-image-name="a1126" style:repeat="stretch" draw:stroke="solid" svg:stroke-width="0.02778in" svg:stroke-color="#ffffff" svg:stroke-opacity="100%" svg:stroke-linecap="butt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14778in" fo:padding-bottom="0.19257in" fo:padding-left="0.19257in" fo:padding-right="0.19257in" draw:textarea-vertical-align="top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bitmap" draw:fill-image-name="a1132" style:repeat="stretch" draw:stroke="solid" svg:stroke-width="0.02778in" svg:stroke-color="#ffffff" svg:stroke-opacity="100%" svg:stroke-linecap="butt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7">
      <style:graphic-properties fo:wrap-option="wrap" fo:padding-top="0.14778in" fo:padding-bottom="0.19257in" fo:padding-left="0.19257in" fo:padding-right="0.19257in" draw:textarea-vertical-align="top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draw:fill="bitmap" draw:fill-image-name="a1138" style:repeat="stretch" draw:stroke="solid" svg:stroke-width="0.02778in" svg:stroke-color="#ffffff" svg:stroke-opacity="100%" svg:stroke-linecap="butt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14778in" fo:padding-bottom="0.19257in" fo:padding-left="0.19257in" fo:padding-right="0.19257in" draw:textarea-vertical-align="top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45">
      <style:graphic-properties draw:fill="bitmap" draw:fill-image-name="a1144" style:repeat="stretch" draw:stroke="solid" svg:stroke-width="0.02778in" svg:stroke-color="#ffffff" svg:stroke-opacity="100%" svg:stroke-linecap="butt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14778in" fo:padding-bottom="0.19257in" fo:padding-left="0.19257in" fo:padding-right="0.19257in" draw:textarea-vertical-align="top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2">
      <style:graphic-properties draw:fill="none" draw:stroke="solid" svg:stroke-width="0.01389in" svg:stroke-color="#000000" svg:stroke-opacity="100%"/>
    </style:style>
    <style:style style:family="presentation" style:name="a803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/>
    </style:style>
    <style:style style:family="text" style:name="a11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draw:fill="none" draw:stroke="solid" svg:stroke-width="0.01389in" svg:stroke-color="#000000" svg:strok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draw:fill="none" draw:stroke="solid" svg:stroke-width="0.01389in" svg:stroke-color="#000000" svg:stroke-opacity="100%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4">
      <style:graphic-properties draw:fill="solid" draw:fill-color="#dee7d1" draw:opacity="100%" draw:stroke="non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10096in" fo:padding-bottom="0.10096in" fo:padding-left="0.10096in" fo:padding-right="0.10096in" draw:textarea-vertical-align="middle" draw:textarea-horizontal-align="center" draw:fill="solid" draw:fill-color="#9bbb59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10096in" fo:padding-bottom="0.10096in" fo:padding-left="0.10096in" fo:padding-right="0.10096in" draw:textarea-vertical-align="middle" draw:textarea-horizontal-align="center" draw:fill="solid" draw:fill-color="#70b85a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10096in" fo:padding-bottom="0.10096in" fo:padding-left="0.10096in" fo:padding-right="0.10096in" draw:textarea-vertical-align="middle" draw:textarea-horizontal-align="center" draw:fill="solid" draw:fill-color="#5cb46f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8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10096in" fo:padding-bottom="0.10096in" fo:padding-left="0.10096in" fo:padding-right="0.10096in" draw:textarea-vertical-align="middle" draw:textarea-horizontal-align="center" draw:fill="solid" draw:fill-color="#5db195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10096in" fo:padding-bottom="0.10096in" fo:padding-left="0.10096in" fo:padding-right="0.10096in" draw:textarea-vertical-align="middle" draw:textarea-horizontal-align="center" draw:fill="solid" draw:fill-color="#5fa4ad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10096in" fo:padding-bottom="0.10096in" fo:padding-left="0.10096in" fo:padding-right="0.10096in" draw:textarea-vertical-align="middle" draw:textarea-horizontal-align="center" draw:fill="solid" draw:fill-color="#6181a9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4">
      <style:graphic-properties draw:fill="none" draw:stroke="solid" svg:stroke-width="0.01389in" svg:stroke-color="#000000" svg:stroke-opacity="100%"/>
    </style:style>
    <style:style style:family="presentation" style:name="a1525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10096in" fo:padding-bottom="0.10096in" fo:padding-left="0.10096in" fo:padding-right="0.10096in" draw:textarea-vertical-align="middle" draw:textarea-horizontal-align="center" draw:fill="solid" draw:fill-color="#6362a6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10096in" fo:padding-bottom="0.10096in" fo:padding-left="0.10096in" fo:padding-right="0.10096in" draw:textarea-vertical-align="middle" draw:textarea-horizontal-align="center" draw:fill="solid" draw:fill-color="#8064a2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47">
      <style:graphic-properties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draw:fill="none" draw:stroke="solid" svg:stroke-width="0.01389in" svg:stroke-color="#000000" svg:stroke-opacity="100%"/>
    </style:style>
    <style:style style:family="paragraph" style:name="a119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draw:fill="none" draw:stroke="solid" svg:stroke-width="0.01389in" svg:stroke-color="#000000" svg:stroke-opacity="100%"/>
    </style:style>
    <style:style style:family="paragraph" style:name="a137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10587in" fo:padding-bottom="0.02361in" fo:padding-left="0.05864in" fo:padding-right="0.05864in" draw:textarea-vertical-align="top" draw:textarea-horizontal-align="left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.075in" fo:padding-right="0.61741in" draw:textarea-vertical-align="middle" draw:textarea-horizontal-align="left" draw:fill="solid" draw:fill-color="#4f81bd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4">
      <style:graphic-properties draw:fill="none" draw:stroke="solid" svg:stroke-width="0.01389in" svg:stroke-color="#000000" svg:stroke-opacity="100%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1">
      <style:graphic-properties draw:fill="none" draw:stroke="solid" svg:stroke-width="0.01389in" svg:stroke-color="#000000" svg:stroke-opacity="100%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draw:fill="bitmap" draw:fill-image-name="a1050" style:repeat="stretch" draw:stroke="solid" svg:stroke-width="0.02778in" svg:stroke-color="#d0d8e8" svg:stroke-opacity="90%" svg:stroke-linecap="butt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10587in" fo:padding-bottom="0.02361in" fo:padding-left="0.05864in" fo:padding-right="0.05864in" draw:textarea-vertical-align="top" draw:textarea-horizontal-align="left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.075in" fo:padding-right="0.61741in" draw:textarea-vertical-align="middle" draw:textarea-horizontal-align="left" draw:fill="solid" draw:fill-color="#4f81bd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draw:fill="bitmap" draw:fill-image-name="a1065" style:repeat="stretch" draw:stroke="solid" svg:stroke-width="0.02778in" svg:stroke-color="#d0d8e8" svg:stroke-opacity="90%" svg:stroke-linecap="butt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9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10587in" fo:padding-bottom="0.02361in" fo:padding-left="0.05864in" fo:padding-right="0.05864in" draw:textarea-vertical-align="top" draw:textarea-horizontal-align="left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.075in" fo:padding-right="0.61741in" draw:textarea-vertical-align="middle" draw:textarea-horizontal-align="left" draw:fill="solid" draw:fill-color="#4f81bd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draw:fill="bitmap" draw:fill-image-name="a1080" style:repeat="stretch" draw:stroke="solid" svg:stroke-width="0.02778in" svg:stroke-color="#d0d8e8" svg:stroke-opacity="90%" svg:stroke-linecap="butt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draw:fill="none" draw:stroke="solid" svg:stroke-width="0.01389in" svg:stroke-color="#000000" svg:stroke-opacity="100%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10587in" fo:padding-bottom="0.02361in" fo:padding-left="0.05864in" fo:padding-right="0.05864in" draw:textarea-vertical-align="top" draw:textarea-horizontal-align="left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.075in" fo:padding-right="0.61741in" draw:textarea-vertical-align="middle" draw:textarea-horizontal-align="left" draw:fill="solid" draw:fill-color="#4f81bd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96">
      <style:graphic-properties draw:fill="bitmap" draw:fill-image-name="a1095" style:repeat="stretch" draw:stroke="solid" svg:stroke-width="0.02778in" svg:stroke-color="#d0d8e8" svg:stroke-opacity="90%" svg:stroke-linecap="butt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</office:automatic-styles>
  <office:body>
    <office:presentation>
      <draw:page draw:name="Slide1" draw:style-name="a793" draw:master-page-name="Master1-Layout1-title-Titelfolie" presentation:presentation-page-layout-name="Master1-PPL1" draw:id="Slide-256">
        <draw:frame draw:id="id73" presentation:style-name="a797" draw:name="Titel 1" svg:x="0.75in" svg:y="2.32986in" svg:width="8.5in" svg:height="1.60764in" presentation:class="title" presentation:placeholder="false">
          <draw:text-box>
            <text:p text:style-name="a796" text:class-names="" text:cond-style-name=""><text:span text:style-name="a794" text:class-names="">Literaturepoche der Klassik</text:span><text:span text:style-name="a795" text:class-names=""/></text:p>
          </draw:text-box>
          <svg:title/>
          <svg:desc/>
        </draw:frame>
        <draw:frame draw:id="id74" presentation:style-name="a801" draw:name="Untertitel 2" svg:x="1.5in" svg:y="4.25in" svg:width="7in" svg:height="1.91667in" presentation:class="subtitle" presentation:placeholder="false">
          <draw:text-box>
            <text:p text:style-name="a800" text:class-names="" text:cond-style-name=""><text:span text:style-name="a798" text:class-names="">1786 - 1832</text:span><text:span text:style-name="a799" text:class-names=""/></text:p>
          </draw:text-box>
          <svg:title/>
          <svg:desc/>
        </draw:frame>
        <presentation:notes draw:style-name="a808">
          <draw:page-thumbnail draw:page-number="1" svg:x="1.02083in" svg:y="0.81944in" svg:width="5.46528in" svg:height="4.09896in" presentation:class="page" draw:id="id75" presentation:style-name="a802" draw:name="Folienbildplatzhalter 1">
            <svg:title/>
            <svg:desc/>
          </draw:page-thumbnail>
          <draw:frame draw:id="id76" presentation:style-name="a803" draw:name="Notizenplatzhalter 2" svg:x="0.75069in" svg:y="5.19201in" svg:width="6.00556in" svg:height="4.91875in" presentation:class="notes" presentation:placeholder="true">
            <draw:text-box/>
            <svg:title/>
            <svg:desc/>
          </draw:frame>
          <draw:frame draw:id="id77" draw:style-name="a807" draw:name="Foliennummernplatzhalter 3" svg:x="4.2522in" svg:y="10.38213in" svg:width="3.25301in" svg:height="0.54653in">
            <draw:text-box>
              <text:p text:style-name="a806" text:class-names="" text:cond-style-name=""><text:span text:style-name="a804" text:class-names=""><text:page-number style:num-format="1" text:fixed="false">1</text:page-number></text:span><text:span text:style-name="a805" text:class-names=""/></text:p>
            </draw:text-box>
            <svg:title/>
            <svg:desc/>
          </draw:frame>
        </presentation:notes>
      </draw:page>
      <draw:page draw:name="Slide2" draw:style-name="a809" draw:master-page-name="Master1-Layout2-obj-Titel-und-Inhalt" presentation:presentation-page-layout-name="Master1-PPL2" draw:id="Slide-257">
        <draw:frame draw:id="id78" presentation:style-name="a813" draw:name="Titel 1" svg:x="0.5in" svg:y="0.30035in" svg:width="9in" svg:height="1.25in" presentation:class="title" presentation:placeholder="false">
          <draw:text-box>
            <text:p text:style-name="a812" text:class-names="" text:cond-style-name=""><text:span text:style-name="a810" text:class-names="">Gliederung</text:span><text:span text:style-name="a811" text:class-names=""/></text:p>
          </draw:text-box>
          <svg:title/>
          <svg:desc/>
        </draw:frame>
        <draw:g draw:name="Diagramm 4" draw:id="id88" draw:style-name="a847">
          <svg:title/>
          <svg:desc/>
          <draw:custom-shape svg:x="0.71046in" svg:y="1.89819in" svg:width="8.70793in" svg:height="5.08462in" draw:id="id79" draw:style-name="a814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94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27974in" svg:y="3.48968in" svg:width="1.04393in" svg:height="2.46096in" draw:id="id80" draw:style-name="a818">
            <svg:title/>
            <svg:desc/>
            <text:p text:style-name="a817" text:class-names="" text:cond-style-name=""><text:span text:style-name="a815" text:class-names="">Haupt- merkmale</text:span><text:span text:style-name="a816" text:class-names=""/></text:p>
            <draw:enhanced-geometry xmlns:dr3d="urn:oasis:names:tc:opendocument:xmlns:dr3d:1.0" draw:type="non-primitive" svg:viewBox="0 0 954569 2250301" draw:enhanced-path="M 0 159098 C 0 71231 71231 0 159098 0 L 795471 0 C 883338 0 954569 71231 954569 159098 L 954569 2091203 C 954569 2179070 883338 2250301 795471 2250301 L 159098 2250301 C 71231 2250301 0 2179070 0 2091203 L 0 15909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4569"/>
              <draw:equation draw:name="f7" draw:formula="?f4 / 2250301"/>
              <draw:equation draw:name="f8" draw:formula="0 * ?f5 / 954569"/>
              <draw:equation draw:name="f9" draw:formula="159098 * ?f4 / 2250301"/>
              <draw:equation draw:name="f10" draw:formula="159098 * ?f5 / 954569"/>
              <draw:equation draw:name="f11" draw:formula="0 * ?f4 / 2250301"/>
              <draw:equation draw:name="f12" draw:formula="795471 * ?f5 / 954569"/>
              <draw:equation draw:name="f13" draw:formula="954569 * ?f5 / 954569"/>
              <draw:equation draw:name="f14" draw:formula="2091203 * ?f4 / 2250301"/>
              <draw:equation draw:name="f15" draw:formula="2250301 * ?f4 / 2250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49766in" svg:y="3.48968in" svg:width="1.04393in" svg:height="2.46096in" draw:id="id81" draw:style-name="a822">
            <svg:title/>
            <svg:desc/>
            <text:p text:style-name="a821" text:class-names="" text:cond-style-name=""><text:span text:style-name="a819" text:class-names="">Geschicht- licher Hinter- grund</text:span><text:span text:style-name="a820" text:class-names=""/></text:p>
            <draw:enhanced-geometry xmlns:dr3d="urn:oasis:names:tc:opendocument:xmlns:dr3d:1.0" draw:type="non-primitive" svg:viewBox="0 0 954569 2250301" draw:enhanced-path="M 0 159098 C 0 71231 71231 0 159098 0 L 795471 0 C 883338 0 954569 71231 954569 159098 L 954569 2091203 C 954569 2179070 883338 2250301 795471 2250301 L 159098 2250301 C 71231 2250301 0 2179070 0 2091203 L 0 15909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4569"/>
              <draw:equation draw:name="f7" draw:formula="?f4 / 2250301"/>
              <draw:equation draw:name="f8" draw:formula="0 * ?f5 / 954569"/>
              <draw:equation draw:name="f9" draw:formula="159098 * ?f4 / 2250301"/>
              <draw:equation draw:name="f10" draw:formula="159098 * ?f5 / 954569"/>
              <draw:equation draw:name="f11" draw:formula="0 * ?f4 / 2250301"/>
              <draw:equation draw:name="f12" draw:formula="795471 * ?f5 / 954569"/>
              <draw:equation draw:name="f13" draw:formula="954569 * ?f5 / 954569"/>
              <draw:equation draw:name="f14" draw:formula="2091203 * ?f4 / 2250301"/>
              <draw:equation draw:name="f15" draw:formula="2250301 * ?f4 / 2250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71558in" svg:y="3.48968in" svg:width="1.04393in" svg:height="2.46096in" draw:id="id82" draw:style-name="a826">
            <svg:title/>
            <svg:desc/>
            <text:p text:style-name="a825" text:class-names="" text:cond-style-name=""><text:span text:style-name="a823" text:class-names="">Ideal- vorstellungen</text:span><text:span text:style-name="a824" text:class-names=""/></text:p>
            <draw:enhanced-geometry xmlns:dr3d="urn:oasis:names:tc:opendocument:xmlns:dr3d:1.0" draw:type="non-primitive" svg:viewBox="0 0 954569 2250301" draw:enhanced-path="M 0 159098 C 0 71231 71231 0 159098 0 L 795471 0 C 883338 0 954569 71231 954569 159098 L 954569 2091203 C 954569 2179070 883338 2250301 795471 2250301 L 159098 2250301 C 71231 2250301 0 2179070 0 2091203 L 0 15909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4569"/>
              <draw:equation draw:name="f7" draw:formula="?f4 / 2250301"/>
              <draw:equation draw:name="f8" draw:formula="0 * ?f5 / 954569"/>
              <draw:equation draw:name="f9" draw:formula="159098 * ?f4 / 2250301"/>
              <draw:equation draw:name="f10" draw:formula="159098 * ?f5 / 954569"/>
              <draw:equation draw:name="f11" draw:formula="0 * ?f4 / 2250301"/>
              <draw:equation draw:name="f12" draw:formula="795471 * ?f5 / 954569"/>
              <draw:equation draw:name="f13" draw:formula="954569 * ?f5 / 954569"/>
              <draw:equation draw:name="f14" draw:formula="2091203 * ?f4 / 2250301"/>
              <draw:equation draw:name="f15" draw:formula="2250301 * ?f4 / 2250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9335in" svg:y="3.48968in" svg:width="1.04393in" svg:height="2.46096in" draw:id="id83" draw:style-name="a830">
            <svg:title/>
            <svg:desc/>
            <text:p text:style-name="a829" text:class-names="" text:cond-style-name=""><text:span text:style-name="a827" text:class-names="">Blüte- zeiten</text:span><text:span text:style-name="a828" text:class-names=""/></text:p>
            <draw:enhanced-geometry xmlns:dr3d="urn:oasis:names:tc:opendocument:xmlns:dr3d:1.0" draw:type="non-primitive" svg:viewBox="0 0 954569 2250301" draw:enhanced-path="M 0 159098 C 0 71231 71231 0 159098 0 L 795471 0 C 883338 0 954569 71231 954569 159098 L 954569 2091203 C 954569 2179070 883338 2250301 795471 2250301 L 159098 2250301 C 71231 2250301 0 2179070 0 2091203 L 0 15909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4569"/>
              <draw:equation draw:name="f7" draw:formula="?f4 / 2250301"/>
              <draw:equation draw:name="f8" draw:formula="0 * ?f5 / 954569"/>
              <draw:equation draw:name="f9" draw:formula="159098 * ?f4 / 2250301"/>
              <draw:equation draw:name="f10" draw:formula="159098 * ?f5 / 954569"/>
              <draw:equation draw:name="f11" draw:formula="0 * ?f4 / 2250301"/>
              <draw:equation draw:name="f12" draw:formula="795471 * ?f5 / 954569"/>
              <draw:equation draw:name="f13" draw:formula="954569 * ?f5 / 954569"/>
              <draw:equation draw:name="f14" draw:formula="2091203 * ?f4 / 2250301"/>
              <draw:equation draw:name="f15" draw:formula="2250301 * ?f4 / 2250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15142in" svg:y="3.48968in" svg:width="1.04393in" svg:height="2.46096in" draw:id="id84" draw:style-name="a834">
            <svg:title/>
            <svg:desc/>
            <text:p text:style-name="a833" text:class-names="" text:cond-style-name=""><text:span text:style-name="a831" text:class-names="">Weimarer Klassik</text:span><text:span text:style-name="a832" text:class-names=""/></text:p>
            <draw:enhanced-geometry xmlns:dr3d="urn:oasis:names:tc:opendocument:xmlns:dr3d:1.0" draw:type="non-primitive" svg:viewBox="0 0 954569 2250301" draw:enhanced-path="M 0 159098 C 0 71231 71231 0 159098 0 L 795471 0 C 883338 0 954569 71231 954569 159098 L 954569 2091203 C 954569 2179070 883338 2250301 795471 2250301 L 159098 2250301 C 71231 2250301 0 2179070 0 2091203 L 0 15909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4569"/>
              <draw:equation draw:name="f7" draw:formula="?f4 / 2250301"/>
              <draw:equation draw:name="f8" draw:formula="0 * ?f5 / 954569"/>
              <draw:equation draw:name="f9" draw:formula="159098 * ?f4 / 2250301"/>
              <draw:equation draw:name="f10" draw:formula="159098 * ?f5 / 954569"/>
              <draw:equation draw:name="f11" draw:formula="0 * ?f4 / 2250301"/>
              <draw:equation draw:name="f12" draw:formula="795471 * ?f5 / 954569"/>
              <draw:equation draw:name="f13" draw:formula="954569 * ?f5 / 954569"/>
              <draw:equation draw:name="f14" draw:formula="2091203 * ?f4 / 2250301"/>
              <draw:equation draw:name="f15" draw:formula="2250301 * ?f4 / 2250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36933in" svg:y="3.48968in" svg:width="1.04393in" svg:height="2.46096in" draw:id="id85" draw:style-name="a838">
            <svg:title/>
            <svg:desc/>
            <text:p text:style-name="a837" text:class-names="" text:cond-style-name=""><text:span text:style-name="a835" text:class-names="">Literatur- formen</text:span><text:span text:style-name="a836" text:class-names=""/></text:p>
            <draw:enhanced-geometry xmlns:dr3d="urn:oasis:names:tc:opendocument:xmlns:dr3d:1.0" draw:type="non-primitive" svg:viewBox="0 0 954569 2250301" draw:enhanced-path="M 0 159098 C 0 71231 71231 0 159098 0 L 795471 0 C 883338 0 954569 71231 954569 159098 L 954569 2091203 C 954569 2179070 883338 2250301 795471 2250301 L 159098 2250301 C 71231 2250301 0 2179070 0 2091203 L 0 15909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4569"/>
              <draw:equation draw:name="f7" draw:formula="?f4 / 2250301"/>
              <draw:equation draw:name="f8" draw:formula="0 * ?f5 / 954569"/>
              <draw:equation draw:name="f9" draw:formula="159098 * ?f4 / 2250301"/>
              <draw:equation draw:name="f10" draw:formula="159098 * ?f5 / 954569"/>
              <draw:equation draw:name="f11" draw:formula="0 * ?f4 / 2250301"/>
              <draw:equation draw:name="f12" draw:formula="795471 * ?f5 / 954569"/>
              <draw:equation draw:name="f13" draw:formula="954569 * ?f5 / 954569"/>
              <draw:equation draw:name="f14" draw:formula="2091203 * ?f4 / 2250301"/>
              <draw:equation draw:name="f15" draw:formula="2250301 * ?f4 / 2250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58725in" svg:y="3.48968in" svg:width="1.04393in" svg:height="2.46096in" draw:id="id86" draw:style-name="a842">
            <svg:title/>
            <svg:desc/>
            <text:p text:style-name="a841" text:class-names="" text:cond-style-name=""><text:span text:style-name="a839" text:class-names="">Beispiele</text:span><text:span text:style-name="a840" text:class-names=""/></text:p>
            <draw:enhanced-geometry xmlns:dr3d="urn:oasis:names:tc:opendocument:xmlns:dr3d:1.0" draw:type="non-primitive" svg:viewBox="0 0 954569 2250301" draw:enhanced-path="M 0 159098 C 0 71231 71231 0 159098 0 L 795471 0 C 883338 0 954569 71231 954569 159098 L 954569 2091203 C 954569 2179070 883338 2250301 795471 2250301 L 159098 2250301 C 71231 2250301 0 2179070 0 2091203 L 0 15909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4569"/>
              <draw:equation draw:name="f7" draw:formula="?f4 / 2250301"/>
              <draw:equation draw:name="f8" draw:formula="0 * ?f5 / 954569"/>
              <draw:equation draw:name="f9" draw:formula="159098 * ?f4 / 2250301"/>
              <draw:equation draw:name="f10" draw:formula="159098 * ?f5 / 954569"/>
              <draw:equation draw:name="f11" draw:formula="0 * ?f4 / 2250301"/>
              <draw:equation draw:name="f12" draw:formula="795471 * ?f5 / 954569"/>
              <draw:equation draw:name="f13" draw:formula="954569 * ?f5 / 954569"/>
              <draw:equation draw:name="f14" draw:formula="2091203 * ?f4 / 2250301"/>
              <draw:equation draw:name="f15" draw:formula="2250301 * ?f4 / 2250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80517in" svg:y="3.48968in" svg:width="1.04393in" svg:height="2.46096in" draw:id="id87" draw:style-name="a846">
            <svg:title/>
            <svg:desc/>
            <text:p text:style-name="a845" text:class-names="" text:cond-style-name=""><text:span text:style-name="a843" text:class-names="">Balladen- jahr</text:span><text:span text:style-name="a844" text:class-names=""/></text:p>
            <draw:enhanced-geometry xmlns:dr3d="urn:oasis:names:tc:opendocument:xmlns:dr3d:1.0" draw:type="non-primitive" svg:viewBox="0 0 954569 2250301" draw:enhanced-path="M 0 159098 C 0 71231 71231 0 159098 0 L 795471 0 C 883338 0 954569 71231 954569 159098 L 954569 2091203 C 954569 2179070 883338 2250301 795471 2250301 L 159098 2250301 C 71231 2250301 0 2179070 0 2091203 L 0 15909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4569"/>
              <draw:equation draw:name="f7" draw:formula="?f4 / 2250301"/>
              <draw:equation draw:name="f8" draw:formula="0 * ?f5 / 954569"/>
              <draw:equation draw:name="f9" draw:formula="159098 * ?f4 / 2250301"/>
              <draw:equation draw:name="f10" draw:formula="159098 * ?f5 / 954569"/>
              <draw:equation draw:name="f11" draw:formula="0 * ?f4 / 2250301"/>
              <draw:equation draw:name="f12" draw:formula="795471 * ?f5 / 954569"/>
              <draw:equation draw:name="f13" draw:formula="954569 * ?f5 / 954569"/>
              <draw:equation draw:name="f14" draw:formula="2091203 * ?f4 / 2250301"/>
              <draw:equation draw:name="f15" draw:formula="2250301 * ?f4 / 2250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868">
          <draw:page-thumbnail draw:page-number="2" svg:x="1.02083in" svg:y="0.81944in" svg:width="5.46528in" svg:height="4.09896in" presentation:class="page" draw:id="id89" presentation:style-name="a848" draw:name="Folienbildplatzhalter 1">
            <svg:title/>
            <svg:desc/>
          </draw:page-thumbnail>
          <draw:frame draw:id="id90" presentation:style-name="a863" draw:name="Notizenplatzhalter 2" svg:x="0.75069in" svg:y="5.19201in" svg:width="6.00556in" svg:height="4.91875in" presentation:class="notes" presentation:placeholder="false">
            <draw:text-box>
              <text:p text:style-name="a850" text:class-names="" text:cond-style-name=""><text:span text:style-name="a849" text:class-names="">Worum geht’s?</text:span></text:p>
              <text:p text:style-name="a852" text:class-names="" text:cond-style-name=""><text:span text:style-name="a851" text:class-names=""/></text:p>
              <text:p text:style-name="a854" text:class-names="" text:cond-style-name=""><text:span text:style-name="a853" text:class-names="">Wann?</text:span></text:p>
              <text:p text:style-name="a856" text:class-names="" text:cond-style-name=""><text:span text:style-name="a855" text:class-names=""/></text:p>
              <text:p text:style-name="a858" text:class-names="" text:cond-style-name=""><text:span text:style-name="a857" text:class-names="">Personen…</text:span></text:p>
              <text:p text:style-name="a860" text:class-names="" text:cond-style-name=""><text:span text:style-name="a859" text:class-names=""/></text:p>
              <text:p text:style-name="a862" text:class-names="" text:cond-style-name=""><text:span text:style-name="a861" text:class-names="">Beispiele!</text:span></text:p>
            </draw:text-box>
            <svg:title/>
            <svg:desc/>
          </draw:frame>
          <draw:frame draw:id="id91" draw:style-name="a867" draw:name="Foliennummernplatzhalter 3" svg:x="4.2522in" svg:y="10.38213in" svg:width="3.25301in" svg:height="0.54653in">
            <draw:text-box>
              <text:p text:style-name="a866" text:class-names="" text:cond-style-name=""><text:span text:style-name="a864" text:class-names=""><text:page-number style:num-format="1" text:fixed="false">2</text:page-number></text:span><text:span text:style-name="a865" text:class-names=""/></text:p>
            </draw:text-box>
            <svg:title/>
            <svg:desc/>
          </draw:frame>
        </presentation:notes>
      </draw:page>
      <draw:page draw:name="Slide18" draw:style-name="a869" draw:master-page-name="Master1-Layout2-obj-Titel-und-Inhalt" presentation:presentation-page-layout-name="Master1-PPL2" draw:id="Slide-273">
        <draw:frame draw:id="id92" presentation:style-name="a873" draw:name="Titel 1" svg:x="0.5in" svg:y="0.30035in" svg:width="9in" svg:height="1.25in" presentation:class="title" presentation:placeholder="false">
          <draw:text-box>
            <text:p text:style-name="a872" text:class-names="" text:cond-style-name=""><text:span text:style-name="a870" text:class-names="">Hauptmerkmale</text:span><text:span text:style-name="a871" text:class-names=""/></text:p>
          </draw:text-box>
          <svg:title/>
          <svg:desc/>
        </draw:frame>
        <draw:frame draw:id="id93" presentation:style-name="a890" draw:name="Inhaltsplatzhalter 2" svg:x="0.5in" svg:y="1.75in" svg:width="9in" svg:height="4.94965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4" text:class-names="">Bezugname auf antike Epoche<text:s text:c="1"/></text:span><text:span text:style-name="a875" text:class-names="">etwa von 800 v. Chr. bis ca. 600<text:s text:c="1"/></text:span><text:span text:style-name="a876" text:class-names="">n. Chr.</text:span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Wiederverwendung der<text:s text:c="1"/></text:span><text:span text:style-name="a880" text:class-names="">Merkmale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Gegenwart wurde in geschichtlichen Zusammenhang gestellt</text:span></text:p>
              </text:list-item>
            </text:list>
            <text:list text:style-name="a889">
              <text:list-item>
                <text:p text:style-name="a888" text:class-names="" text:cond-style-name=""><text:span text:style-name="a886" text:class-names="">Mensch sollte von innen verändert werden durch kulturell–ästhetische Bildung sowie Erziehung</text:span><text:span text:style-name="a887" text:class-names=""/></text:p>
              </text:list-item>
            </text:list>
          </draw:text-box>
          <svg:title/>
          <svg:desc/>
        </draw:frame>
        <presentation:notes draw:style-name="a923">
          <draw:page-thumbnail draw:page-number="3" svg:x="1.02083in" svg:y="0.81944in" svg:width="5.46528in" svg:height="4.09896in" presentation:class="page" draw:id="id94" presentation:style-name="a891" draw:name="Folienbildplatzhalter 1">
            <svg:title/>
            <svg:desc/>
          </draw:page-thumbnail>
          <draw:frame draw:id="id95" presentation:style-name="a918" draw:name="Notizenplatzhalter 2" svg:x="0.75069in" svg:y="5.19201in" svg:width="6.00556in" svg:height="4.91875in" presentation:class="notes" presentation:placeholder="false">
            <draw:text-box>
              <text:p text:style-name="a895" text:class-names="" text:cond-style-name=""><text:span text:style-name="a892" text:class-names="">griech</text:span><text:span text:style-name="a893" text:class-names="">.-röm.</text:span><text:span text:style-name="a894" text:class-names=""><text:s text:c="1"/>Kultur/Kunst/Philosophie</text:span></text:p>
              <text:p text:style-name="a897" text:class-names="" text:cond-style-name=""><text:span text:style-name="a896" text:class-names=""/></text:p>
              <text:p text:style-name="a900" text:class-names="" text:cond-style-name=""><text:span text:style-name="a898" text:class-names="">Definiton</text:span><text:span text:style-name="a899" text:class-names=""><text:s text:c="1"/>Klassik:</text:span></text:p>
              <text:p text:style-name="a902" text:class-names="" text:cond-style-name=""><text:span text:style-name="a901" text:class-names=""/></text:p>
              <text:p text:style-name="a904" text:class-names="" text:cond-style-name=""><text:span text:style-name="a903" text:class-names="">Ausdruck für zeitlos gültige, große künstlerische Leistung</text:span></text:p>
              <text:p text:style-name="a906" text:class-names="" text:cond-style-name=""><text:span text:style-name="a905" text:class-names=""/></text:p>
              <text:p text:style-name="a917" text:class-names="" text:cond-style-name=""><text:span text:style-name="a907" text:class-names="">Stellt der Unruhe der Zeit das Programm der ästhetischen Erziehung gegenüber: Die Menschen sollen durch Kunst und Literatur zu Humanität erzogen und dadurch reif für gesellschaftliche Veränderungen werden. Erziehungsideal ist die „</text:span><text:span text:style-name="a908" text:class-names=""><text:a office:title="Schöne Seele" xlink:href="https://de.wikipedia.org/wiki/Sch%C3%B6ne_Seele" text:style-name="" text:visited-style-name="">schöne Seele</text:a></text:span><text:span text:style-name="a909" text:class-names="">“, d. h. der Mensch, dessen Handeln, Pflicht und Neigung in Übereinstimmung sind (Ideal eines ruhigen, abgeklärten, in sich selbst ruhenden Menschen). Zeitlosigkeit der<text:s text:c="1"/></text:span><text:span text:style-name="a910" text:class-names=""><text:a office:title="Epoche (Literatur)" xlink:href="https://de.wikipedia.org/wiki/Epoche_(Literatur)" text:style-name="" text:visited-style-name="">Epoche</text:a></text:span><text:span text:style-name="a911" text:class-names="">, indem sie Gegenstände zur Betrachtung wählt, die „über allen Einfluss der Zeiten erhaben“ sind, genauer menschlich-ethische Werte Streben nach<text:s text:c="1"/></text:span><text:span text:style-name="a912" text:class-names=""><text:a office:title="Harmonie" xlink:href="https://de.wikipedia.org/wiki/Harmonie" text:style-name="" text:visited-style-name="">Harmonie</text:a></text:span><text:span text:style-name="a913" text:class-names=""><text:s text:c="1"/>in der Gesellschaft statt Egoismus des Sturm und Drangs<text:s text:c="1"/></text:span><text:span text:style-name="a914" text:class-names=""><text:a office:title="Humanität" xlink:href="https://de.wikipedia.org/wiki/Humanit%C3%A4t" text:style-name="" text:visited-style-name="">Humanität</text:a></text:span><text:span text:style-name="a915" text:class-names=""><text:s text:c="1"/>Einsicht, dass persönliches Verderben die gerechte Strafe für begangene sittlich-moralische Verfehlungen ist</text:span><text:span text:style-name="a916" text:class-names=""/></text:p>
            </draw:text-box>
            <svg:title/>
            <svg:desc/>
          </draw:frame>
          <draw:frame draw:id="id96" draw:style-name="a922" draw:name="Foliennummernplatzhalter 3" svg:x="4.2522in" svg:y="10.38213in" svg:width="3.25301in" svg:height="0.54653in">
            <draw:text-box>
              <text:p text:style-name="a921" text:class-names="" text:cond-style-name=""><text:span text:style-name="a919" text:class-names=""><text:page-number style:num-format="1" text:fixed="false">3</text:page-number></text:span><text:span text:style-name="a920" text:class-names=""/></text:p>
            </draw:text-box>
            <svg:title/>
            <svg:desc/>
          </draw:frame>
        </presentation:notes>
      </draw:page>
      <draw:page draw:name="Slide19" draw:style-name="a924" draw:master-page-name="Master1-Layout2-obj-Titel-und-Inhalt" presentation:presentation-page-layout-name="Master1-PPL2" draw:id="Slide-274">
        <draw:frame draw:id="id97" presentation:style-name="a927" draw:name="Titel 1" svg:x="0.5in" svg:y="0.30035in" svg:width="9in" svg:height="1.25in" presentation:class="title" presentation:placeholder="false">
          <draw:text-box>
            <text:p text:style-name="a926" text:class-names="" text:cond-style-name=""><text:span text:style-name="a925" text:class-names="">Geschichtlicher Hintergrund</text:span></text:p>
          </draw:text-box>
          <svg:title/>
          <svg:desc/>
        </draw:frame>
        <draw:frame draw:id="id98" presentation:style-name="a955" draw:name="Inhaltsplatzhalter 2" svg:x="0.5in" svg:y="1.75in" svg:width="9in" svg:height="4.94965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28" text:class-names="">Die<text:s text:c="1"/></text:span><text:span text:style-name="a929" text:class-names="">(Weimarer)<text:s text:c="1"/></text:span><text:span text:style-name="a930" text:class-names="">Klassik wurde geprägt durch die Französische Revolution mit<text:s text:c="1"/></text:span><text:span text:style-name="a931" text:class-names="">Forderungen <text:s text:c="1"/></text:span><text:span text:style-name="a932" text:class-names="">nach<text:s text:c="1"/></text:span><text:span text:style-name="a933" text:class-names="">Freiheit , Gleichheit<text:s text:c="1"/></text:span><text:span text:style-name="a934" text:class-names="">und</text:span><text:span text:style-name="a935" text:class-names=""><text:s text:c="1"/>Brüderlichkeit</text:span><text:span text:style-name="a936" text:class-names="">.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Macht der bürgerlichen Klasse wird stärker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Beschäftigung mit antiker Kunst/Kultur auch in Bürgerklasse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Kleinstaaten in „Deutschland“</text:span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erste Anfänge der industriellen Revolution</text:span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  <presentation:notes draw:style-name="a973">
          <draw:page-thumbnail draw:page-number="4" svg:x="1.02083in" svg:y="0.81944in" svg:width="5.46528in" svg:height="4.09896in" presentation:class="page" draw:id="id99" presentation:style-name="a956" draw:name="Folienbildplatzhalter 1">
            <svg:title/>
            <svg:desc/>
          </draw:page-thumbnail>
          <draw:frame draw:id="id100" presentation:style-name="a968" draw:name="Notizenplatzhalter 2" svg:x="0.75069in" svg:y="5.19201in" svg:width="6.00556in" svg:height="4.91875in" presentation:class="notes" presentation:placeholder="false">
            <draw:text-box>
              <text:p text:style-name="a959" text:class-names="" text:cond-style-name=""><text:span text:style-name="a957" text:class-names="">Französische Revolution</text:span><text:span text:style-name="a958" text:class-names=""><text:s text:c="1"/>von 1789 bis 1799<text:s text:c="1"/></text:span></text:p>
              <text:p text:style-name="a961" text:class-names="" text:cond-style-name=""><text:span text:style-name="a960" text:class-names=""/></text:p>
              <text:p text:style-name="a963" text:class-names="" text:cond-style-name=""><text:span text:style-name="a962" text:class-names="">Selbstbewusstsein Bürger</text:span></text:p>
              <text:p text:style-name="a965" text:class-names="" text:cond-style-name=""><text:span text:style-name="a964" text:class-names=""/></text:p>
              <text:p text:style-name="a967" text:class-names="" text:cond-style-name=""><text:span text:style-name="a966" text:class-names="">antike Kunst/Kultur vorher nur Adelige</text:span></text:p>
            </draw:text-box>
            <svg:title/>
            <svg:desc/>
          </draw:frame>
          <draw:frame draw:id="id101" draw:style-name="a972" draw:name="Foliennummernplatzhalter 3" svg:x="4.2522in" svg:y="10.38213in" svg:width="3.25301in" svg:height="0.54653in">
            <draw:text-box>
              <text:p text:style-name="a971" text:class-names="" text:cond-style-name=""><text:span text:style-name="a969" text:class-names=""><text:page-number style:num-format="1" text:fixed="false">4</text:page-number></text:span><text:span text:style-name="a970" text:class-names=""/></text:p>
            </draw:text-box>
            <svg:title/>
            <svg:desc/>
          </draw:frame>
        </presentation:notes>
      </draw:page>
      <draw:page draw:name="Slide20" draw:style-name="a974" draw:master-page-name="Master1-Layout2-obj-Titel-und-Inhalt" presentation:presentation-page-layout-name="Master1-PPL2" draw:id="Slide-275">
        <draw:frame draw:id="id102" presentation:style-name="a978" draw:name="Titel 1" svg:x="0.5in" svg:y="0.30035in" svg:width="9in" svg:height="1.25in" presentation:class="title" presentation:placeholder="false">
          <draw:text-box>
            <text:p text:style-name="a977" text:class-names="" text:cond-style-name=""><text:span text:style-name="a975" text:class-names="">Idealvorstellungen</text:span><text:span text:style-name="a976" text:class-names=""/></text:p>
          </draw:text-box>
          <svg:title/>
          <svg:desc/>
        </draw:frame>
        <draw:frame draw:id="id103" presentation:style-name="a1008" draw:name="Inhaltsplatzhalter 2" svg:x="0.5in" svg:y="1.75in" svg:width="9in" svg:height="4.94965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79" text:class-names="">Menschlichkeit, Toleranz, Harmonie von Mensch und<text:s text:c="1"/></text:span><text:span text:style-name="a980" text:class-names="">Natur, von<text:s text:c="1"/></text:span><text:span text:style-name="a981" text:class-names="">Individuum und<text:s text:c="1"/></text:span><text:span text:style-name="a982" text:class-names="">Gesellschaft</text:span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Ausgleich<text:s text:c="1"/></text:span><text:span text:style-name="a986" text:class-names="">von Vernunft und Gefühl</text:span></text:p>
              </text:list-item>
            </text:list>
            <text:list text:style-name="a994">
              <text:list-item>
                <text:p text:style-name="a993" text:class-names="" text:cond-style-name=""><text:span text:style-name="a989" text:class-names="">führten<text:s text:c="1"/></text:span><text:span text:style-name="a990" text:class-names="">dazu, dass die Vertreter der Weimarer Klassik sich von der blutigen politischen Realität zurückzogen und sich nur noch philosophisch mit den<text:s text:c="1"/></text:span><text:span text:style-name="a991" text:class-names="">politischen Ereignissen<text:s text:c="1"/></text:span><text:span text:style-name="a992" text:class-names="">befassten.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Weimarer Klassik blieb unpolitisch.</text:span></text:p>
              </text:list-item>
            </text:list>
            <text:list text:style-name="a1004">
              <text:list-item>
                <text:p text:style-name="a1003" text:class-names="" text:cond-style-name=""><text:span text:style-name="a998" text:class-names="">Die nationalen Ideen des<text:s text:c="1"/></text:span><text:span text:style-name="a999" text:class-names="">Sturm<text:s text:c="1"/></text:span><text:span text:style-name="a1000" text:class-names="">und<text:s text:c="1"/></text:span><text:span text:style-name="a1001" text:class-names="">Drang<text:s text:c="1"/></text:span><text:span text:style-name="a1002" text:class-names="">wurden erst in der Romantik wieder aufgegriffen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  <presentation:notes draw:style-name="a1031">
          <draw:page-thumbnail draw:page-number="5" svg:x="1.02083in" svg:y="0.81944in" svg:width="5.46528in" svg:height="4.09896in" presentation:class="page" draw:id="id104" presentation:style-name="a1009" draw:name="Folienbildplatzhalter 1">
            <svg:title/>
            <svg:desc/>
          </draw:page-thumbnail>
          <draw:frame draw:id="id105" presentation:style-name="a1026" draw:name="Notizenplatzhalter 2" svg:x="0.75069in" svg:y="5.19201in" svg:width="6.00556in" svg:height="4.91875in" presentation:class="notes" presentation:placeholder="false">
            <draw:text-box>
              <text:p text:style-name="a1012" text:class-names="" text:cond-style-name=""><text:span text:style-name="a1010" text:class-names="">schöne Seele, Beispiele</text:span><text:span text:style-name="a1011" text:class-names=""><text:s text:c="1"/>dazu werden gegeben</text:span></text:p>
              <text:p text:style-name="a1014" text:class-names="" text:cond-style-name=""><text:span text:style-name="a1013" text:class-names=""/></text:p>
              <text:p text:style-name="a1017" text:class-names="" text:cond-style-name=""><text:span text:style-name="a1015" text:class-names="">Identität</text:span><text:span text:style-name="a1016" text:class-names=""><text:s text:c="1"/>Heimat: Sturm + Drang</text:span></text:p>
              <text:p text:style-name="a1019" text:class-names="" text:cond-style-name=""><text:span text:style-name="a1018" text:class-names=""/></text:p>
              <text:p text:style-name="a1023" text:class-names="" text:cond-style-name=""><text:span text:style-name="a1020" text:class-names="">Was ist eure Meinung zu der Klassik?</text:span><text:span text:style-name="a1021" text:class-names=""><text:s text:c="1"/>Leute durch Kunst „erziehen“?</text:span><text:span text:style-name="a1022" text:class-names=""/></text:p>
              <text:p text:style-name="a1025" text:class-names="" text:cond-style-name=""><text:span text:style-name="a1024" text:class-names=""/></text:p>
            </draw:text-box>
            <svg:title/>
            <svg:desc/>
          </draw:frame>
          <draw:frame draw:id="id106" draw:style-name="a1030" draw:name="Foliennummernplatzhalter 3" svg:x="4.2522in" svg:y="10.38213in" svg:width="3.25301in" svg:height="0.54653in">
            <draw:text-box>
              <text:p text:style-name="a1029" text:class-names="" text:cond-style-name=""><text:span text:style-name="a1027" text:class-names=""><text:page-number style:num-format="1" text:fixed="false">5</text:page-number></text:span><text:span text:style-name="a1028" text:class-names=""/></text:p>
            </draw:text-box>
            <svg:title/>
            <svg:desc/>
          </draw:frame>
        </presentation:notes>
      </draw:page>
      <draw:page draw:name="Slide13" draw:style-name="a1032" draw:master-page-name="Master1-Layout2-obj-Titel-und-Inhalt" presentation:presentation-page-layout-name="Master1-PPL2" draw:id="Slide-268">
        <draw:frame draw:id="id107" presentation:style-name="a1036" draw:name="Titel 1" svg:x="0.5in" svg:y="0.30035in" svg:width="9in" svg:height="1.25in" presentation:class="title" presentation:placeholder="false">
          <draw:text-box>
            <text:p text:style-name="a1035" text:class-names="" text:cond-style-name=""><text:span text:style-name="a1033" text:class-names="">Blütezeiten der Klassik</text:span><text:span text:style-name="a1034" text:class-names=""/></text:p>
          </draw:text-box>
          <svg:title/>
          <svg:desc/>
        </draw:frame>
        <draw:g draw:name="Inhaltsplatzhalter 3" draw:id="id123" draw:style-name="a1112">
          <svg:title/>
          <svg:desc/>
          <draw:custom-shape svg:x="1.57408in" svg:y="1.75297in" svg:width="2.0029in" svg:height="1.49512in" draw:id="id108" draw:style-name="a1045">
            <svg:title/>
            <svg:desc/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7" text:class-names="">Dante bis Tasso<text:s text:c="1"/></text:span><text:span text:style-name="a1038" text:class-names=""/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1" text:class-names="">1300-1600</text:span><text:span text:style-name="a104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31449 1367138" draw:enhanced-path="M 109371 0 L 1722078 0 C 1782482 0 1831449 48967 1831449 109371 L 1831449 1367138 1831449 1367138 0 1367138 0 1367138 0 109371 C 0 48967 48967 0 109371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1449"/>
              <draw:equation draw:name="f7" draw:formula="?f4 / 1367138"/>
              <draw:equation draw:name="f8" draw:formula="109371 * ?f5 / 1831449"/>
              <draw:equation draw:name="f9" draw:formula="0 * ?f4 / 1367138"/>
              <draw:equation draw:name="f10" draw:formula="1722078 * ?f5 / 1831449"/>
              <draw:equation draw:name="f11" draw:formula="1831449 * ?f5 / 1831449"/>
              <draw:equation draw:name="f12" draw:formula="109371 * ?f4 / 1367138"/>
              <draw:equation draw:name="f13" draw:formula="1367138 * ?f4 / 1367138"/>
              <draw:equation draw:name="f14" draw:formula="0 * ?f5 / 183144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57408in" svg:y="3.24809in" svg:width="2.0029in" svg:height="0.6429in" draw:id="id109" draw:style-name="a1049">
            <svg:title/>
            <svg:desc/>
            <text:p text:style-name="a1048" text:class-names="" text:cond-style-name=""><text:span text:style-name="a1046" text:class-names="">Italien</text:span><text:span text:style-name="a1047" text:class-names=""/></text:p>
            <draw:enhanced-geometry xmlns:dr3d="urn:oasis:names:tc:opendocument:xmlns:dr3d:1.0" draw:type="non-primitive" svg:viewBox="0 0 1831449 587869" draw:enhanced-path="M 0 0 L 1831449 0 1831449 587869 0 5878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1449"/>
              <draw:equation draw:name="f7" draw:formula="?f4 / 587869"/>
              <draw:equation draw:name="f8" draw:formula="0 * ?f5 / 1831449"/>
              <draw:equation draw:name="f9" draw:formula="0 * ?f4 / 587869"/>
              <draw:equation draw:name="f10" draw:formula="1831449 * ?f5 / 1831449"/>
              <draw:equation draw:name="f11" draw:formula="587869 * ?f4 / 5878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4123in" svg:y="3.35021in" svg:width="0.70101in" svg:height="0.70101in" draw:id="id110" draw:style-name="a105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91592in" svg:y="1.75297in" svg:width="2.0029in" svg:height="1.49512in" draw:id="id111" draw:style-name="a1060">
            <svg:title/>
            <svg:desc/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2" text:class-names="">Siglo de Oro</text:span><text:span text:style-name="a1053" text:class-names=""/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6" text:class-names="">1500 - 1680</text:span><text:span text:style-name="a105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31449 1367138" draw:enhanced-path="M 109371 0 L 1722078 0 C 1782482 0 1831449 48967 1831449 109371 L 1831449 1367138 1831449 1367138 0 1367138 0 1367138 0 109371 C 0 48967 48967 0 109371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1449"/>
              <draw:equation draw:name="f7" draw:formula="?f4 / 1367138"/>
              <draw:equation draw:name="f8" draw:formula="109371 * ?f5 / 1831449"/>
              <draw:equation draw:name="f9" draw:formula="0 * ?f4 / 1367138"/>
              <draw:equation draw:name="f10" draw:formula="1722078 * ?f5 / 1831449"/>
              <draw:equation draw:name="f11" draw:formula="1831449 * ?f5 / 1831449"/>
              <draw:equation draw:name="f12" draw:formula="109371 * ?f4 / 1367138"/>
              <draw:equation draw:name="f13" draw:formula="1367138 * ?f4 / 1367138"/>
              <draw:equation draw:name="f14" draw:formula="0 * ?f5 / 183144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91592in" svg:y="3.24809in" svg:width="2.0029in" svg:height="0.6429in" draw:id="id112" draw:style-name="a1064">
            <svg:title/>
            <svg:desc/>
            <text:p text:style-name="a1063" text:class-names="" text:cond-style-name=""><text:span text:style-name="a1061" text:class-names="">Spanien</text:span><text:span text:style-name="a1062" text:class-names=""/></text:p>
            <draw:enhanced-geometry xmlns:dr3d="urn:oasis:names:tc:opendocument:xmlns:dr3d:1.0" draw:type="non-primitive" svg:viewBox="0 0 1831449 587869" draw:enhanced-path="M 0 0 L 1831449 0 1831449 587869 0 5878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1449"/>
              <draw:equation draw:name="f7" draw:formula="?f4 / 587869"/>
              <draw:equation draw:name="f8" draw:formula="0 * ?f5 / 1831449"/>
              <draw:equation draw:name="f9" draw:formula="0 * ?f4 / 587869"/>
              <draw:equation draw:name="f10" draw:formula="1831449 * ?f5 / 1831449"/>
              <draw:equation draw:name="f11" draw:formula="587869 * ?f4 / 5878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8307in" svg:y="3.35021in" svg:width="0.70101in" svg:height="0.70101in" draw:id="id113" draw:style-name="a106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25775in" svg:y="1.75297in" svg:width="2.0029in" svg:height="1.49512in" draw:id="id114" draw:style-name="a1075">
            <svg:title/>
            <svg:desc/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7" text:class-names="">Elisabethanisches Zeitalter</text:span><text:span text:style-name="a1068" text:class-names=""/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1" text:class-names="">16. Jh.</text:span><text:span text:style-name="a107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31449 1367138" draw:enhanced-path="M 109371 0 L 1722078 0 C 1782482 0 1831449 48967 1831449 109371 L 1831449 1367138 1831449 1367138 0 1367138 0 1367138 0 109371 C 0 48967 48967 0 109371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1449"/>
              <draw:equation draw:name="f7" draw:formula="?f4 / 1367138"/>
              <draw:equation draw:name="f8" draw:formula="109371 * ?f5 / 1831449"/>
              <draw:equation draw:name="f9" draw:formula="0 * ?f4 / 1367138"/>
              <draw:equation draw:name="f10" draw:formula="1722078 * ?f5 / 1831449"/>
              <draw:equation draw:name="f11" draw:formula="1831449 * ?f5 / 1831449"/>
              <draw:equation draw:name="f12" draw:formula="109371 * ?f4 / 1367138"/>
              <draw:equation draw:name="f13" draw:formula="1367138 * ?f4 / 1367138"/>
              <draw:equation draw:name="f14" draw:formula="0 * ?f5 / 183144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25775in" svg:y="3.24809in" svg:width="2.0029in" svg:height="0.6429in" draw:id="id115" draw:style-name="a1079">
            <svg:title/>
            <svg:desc/>
            <text:p text:style-name="a1078" text:class-names="" text:cond-style-name=""><text:span text:style-name="a1076" text:class-names="">England</text:span><text:span text:style-name="a1077" text:class-names=""/></text:p>
            <draw:enhanced-geometry xmlns:dr3d="urn:oasis:names:tc:opendocument:xmlns:dr3d:1.0" draw:type="non-primitive" svg:viewBox="0 0 1831449 587869" draw:enhanced-path="M 0 0 L 1831449 0 1831449 587869 0 5878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1449"/>
              <draw:equation draw:name="f7" draw:formula="?f4 / 587869"/>
              <draw:equation draw:name="f8" draw:formula="0 * ?f5 / 1831449"/>
              <draw:equation draw:name="f9" draw:formula="0 * ?f4 / 587869"/>
              <draw:equation draw:name="f10" draw:formula="1831449 * ?f5 / 1831449"/>
              <draw:equation draw:name="f11" draw:formula="587869 * ?f4 / 5878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7249in" svg:y="3.35021in" svg:width="0.70101in" svg:height="0.70101in" draw:id="id116" draw:style-name="a108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745in" svg:y="4.39843in" svg:width="2.0029in" svg:height="1.49512in" draw:id="id117" draw:style-name="a1090">
            <svg:title/>
            <svg:desc/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2" text:class-names="">Weimarer Klassik</text:span><text:span text:style-name="a1083" text:class-names=""/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6" text:class-names="">1786 - 1805</text:span><text:span text:style-name="a108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31449 1367138" draw:enhanced-path="M 109371 0 L 1722078 0 C 1782482 0 1831449 48967 1831449 109371 L 1831449 1367138 1831449 1367138 0 1367138 0 1367138 0 109371 C 0 48967 48967 0 109371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1449"/>
              <draw:equation draw:name="f7" draw:formula="?f4 / 1367138"/>
              <draw:equation draw:name="f8" draw:formula="109371 * ?f5 / 1831449"/>
              <draw:equation draw:name="f9" draw:formula="0 * ?f4 / 1367138"/>
              <draw:equation draw:name="f10" draw:formula="1722078 * ?f5 / 1831449"/>
              <draw:equation draw:name="f11" draw:formula="1831449 * ?f5 / 1831449"/>
              <draw:equation draw:name="f12" draw:formula="109371 * ?f4 / 1367138"/>
              <draw:equation draw:name="f13" draw:formula="1367138 * ?f4 / 1367138"/>
              <draw:equation draw:name="f14" draw:formula="0 * ?f5 / 183144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745in" svg:y="5.89355in" svg:width="2.0029in" svg:height="0.6429in" draw:id="id118" draw:style-name="a1094">
            <svg:title/>
            <svg:desc/>
            <text:p text:style-name="a1093" text:class-names="" text:cond-style-name=""><text:span text:style-name="a1091" text:class-names="">Deutschland</text:span><text:span text:style-name="a1092" text:class-names=""/></text:p>
            <draw:enhanced-geometry xmlns:dr3d="urn:oasis:names:tc:opendocument:xmlns:dr3d:1.0" draw:type="non-primitive" svg:viewBox="0 0 1831449 587869" draw:enhanced-path="M 0 0 L 1831449 0 1831449 587869 0 5878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1449"/>
              <draw:equation draw:name="f7" draw:formula="?f4 / 587869"/>
              <draw:equation draw:name="f8" draw:formula="0 * ?f5 / 1831449"/>
              <draw:equation draw:name="f9" draw:formula="0 * ?f4 / 587869"/>
              <draw:equation draw:name="f10" draw:formula="1831449 * ?f5 / 1831449"/>
              <draw:equation draw:name="f11" draw:formula="587869 * ?f4 / 5878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21215in" svg:y="5.99566in" svg:width="0.70101in" svg:height="0.70101in" draw:id="id119" draw:style-name="a109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08684in" svg:y="4.39843in" svg:width="2.0029in" svg:height="1.49512in" draw:id="id120" draw:style-name="a1105">
            <svg:title/>
            <svg:desc/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7" text:class-names="">Corneille bis Racine</text:span><text:span text:style-name="a1098" text:class-names=""/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1" text:class-names="">17. Jahrhundert</text:span><text:span text:style-name="a110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31449 1367138" draw:enhanced-path="M 109371 0 L 1722078 0 C 1782482 0 1831449 48967 1831449 109371 L 1831449 1367138 1831449 1367138 0 1367138 0 1367138 0 109371 C 0 48967 48967 0 109371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1449"/>
              <draw:equation draw:name="f7" draw:formula="?f4 / 1367138"/>
              <draw:equation draw:name="f8" draw:formula="109371 * ?f5 / 1831449"/>
              <draw:equation draw:name="f9" draw:formula="0 * ?f4 / 1367138"/>
              <draw:equation draw:name="f10" draw:formula="1722078 * ?f5 / 1831449"/>
              <draw:equation draw:name="f11" draw:formula="1831449 * ?f5 / 1831449"/>
              <draw:equation draw:name="f12" draw:formula="109371 * ?f4 / 1367138"/>
              <draw:equation draw:name="f13" draw:formula="1367138 * ?f4 / 1367138"/>
              <draw:equation draw:name="f14" draw:formula="0 * ?f5 / 183144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08684in" svg:y="5.89355in" svg:width="2.0029in" svg:height="0.6429in" draw:id="id121" draw:style-name="a1109">
            <svg:title/>
            <svg:desc/>
            <text:p text:style-name="a1108" text:class-names="" text:cond-style-name=""><text:span text:style-name="a1106" text:class-names="">Frankreich</text:span><text:span text:style-name="a1107" text:class-names=""/></text:p>
            <draw:enhanced-geometry xmlns:dr3d="urn:oasis:names:tc:opendocument:xmlns:dr3d:1.0" draw:type="non-primitive" svg:viewBox="0 0 1831449 587869" draw:enhanced-path="M 0 0 L 1831449 0 1831449 587869 0 5878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1449"/>
              <draw:equation draw:name="f7" draw:formula="?f4 / 587869"/>
              <draw:equation draw:name="f8" draw:formula="0 * ?f5 / 1831449"/>
              <draw:equation draw:name="f9" draw:formula="0 * ?f4 / 587869"/>
              <draw:equation draw:name="f10" draw:formula="1831449 * ?f5 / 1831449"/>
              <draw:equation draw:name="f11" draw:formula="587869 * ?f4 / 5878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55399in" svg:y="5.99566in" svg:width="0.70101in" svg:height="0.70101in" draw:id="id122" draw:style-name="a11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presentation:notes draw:style-name="a1119">
          <draw:page-thumbnail draw:page-number="6" svg:x="1.02083in" svg:y="0.81944in" svg:width="5.46528in" svg:height="4.09896in" presentation:class="page" draw:id="id124" presentation:style-name="a1113" draw:name="Folienbildplatzhalter 1">
            <svg:title/>
            <svg:desc/>
          </draw:page-thumbnail>
          <draw:frame draw:id="id125" presentation:style-name="a1114" draw:name="Notizenplatzhalter 2" svg:x="0.75069in" svg:y="5.19201in" svg:width="6.00556in" svg:height="4.91875in" presentation:class="notes" presentation:placeholder="true">
            <draw:text-box/>
            <svg:title/>
            <svg:desc/>
          </draw:frame>
          <draw:frame draw:id="id126" draw:style-name="a1118" draw:name="Foliennummernplatzhalter 3" svg:x="4.2522in" svg:y="10.38213in" svg:width="3.25301in" svg:height="0.54653in">
            <draw:text-box>
              <text:p text:style-name="a1117" text:class-names="" text:cond-style-name=""><text:span text:style-name="a1115" text:class-names=""><text:page-number style:num-format="1" text:fixed="false">6</text:page-number></text:span><text:span text:style-name="a1116" text:class-names=""/></text:p>
            </draw:text-box>
            <svg:title/>
            <svg:desc/>
          </draw:frame>
        </presentation:notes>
      </draw:page>
      <draw:page draw:name="Slide22" draw:style-name="a1120" draw:master-page-name="Master1-Layout2-obj-Titel-und-Inhalt" presentation:presentation-page-layout-name="Master1-PPL2" draw:id="Slide-277">
        <draw:frame draw:id="id127" presentation:style-name="a1124" draw:name="Titel 1" svg:x="0.5in" svg:y="0.30035in" svg:width="9in" svg:height="1.25in" presentation:class="title" presentation:placeholder="false">
          <draw:text-box>
            <text:p text:style-name="a1123" text:class-names="" text:cond-style-name=""><text:span text:style-name="a1121" text:class-names="">Weimarer Klassik</text:span><text:span text:style-name="a1122" text:class-names=""/></text:p>
          </draw:text-box>
          <svg:title/>
          <svg:desc/>
        </draw:frame>
        <draw:g draw:name="Diagramm 3" draw:id="id137" draw:style-name="a1150">
          <svg:title/>
          <svg:desc/>
          <draw:custom-shape svg:x="1.69255in" svg:y="1.93878in" svg:width="6.66667in" svg:height="2in" draw:id="id128" draw:style-name="a112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89438in" svg:y="2.20544in" svg:width="1.45651in" svg:height="1.46667in" draw:id="id129" draw:style-name="a112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89438in" svg:y="3.93877in" svg:width="1.45651in" svg:height="2.44444in" draw:id="id130" draw:style-name="a1131">
            <svg:title/>
            <svg:desc/>
            <text:p text:style-name="a1130" text:class-names="" text:cond-style-name=""><text:span text:style-name="a1128" text:class-names="">Johann Wolfgang von Goethe</text:span><text:span text:style-name="a1129" text:class-names=""/></text:p>
            <draw:enhanced-geometry xmlns:dr3d="urn:oasis:names:tc:opendocument:xmlns:dr3d:1.0" draw:type="non-primitive" svg:viewBox="0 0 1331833 2235200" draw:enhanced-path="M 1191991 2235200 L 139842 2235200 C 62609 2235200 0 2172591 0 2095358 L 0 0 0 0 1331833 0 1331833 0 1331833 2095358 C 1331833 2172591 1269224 2235200 1191991 223520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31833"/>
              <draw:equation draw:name="f7" draw:formula="?f4 / 2235200"/>
              <draw:equation draw:name="f8" draw:formula="139842 * ?f5 / 1331833"/>
              <draw:equation draw:name="f9" draw:formula="0 * ?f4 / 2235200"/>
              <draw:equation draw:name="f10" draw:formula="1191991 * ?f5 / 1331833"/>
              <draw:equation draw:name="f11" draw:formula="1331833 * ?f5 / 1331833"/>
              <draw:equation draw:name="f12" draw:formula="139842 * ?f4 / 2235200"/>
              <draw:equation draw:name="f13" draw:formula="2235200 * ?f4 / 2235200"/>
              <draw:equation draw:name="f14" draw:formula="0 * ?f5 / 133183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49654in" svg:y="2.20544in" svg:width="1.45651in" svg:height="1.46667in" draw:id="id131" draw:style-name="a113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49654in" svg:y="3.93877in" svg:width="1.45651in" svg:height="2.44445in" draw:id="id132" draw:style-name="a1137">
            <svg:title/>
            <svg:desc/>
            <text:p text:style-name="a1136" text:class-names="" text:cond-style-name=""><text:span text:style-name="a1134" text:class-names="">Friedrich Schiller</text:span><text:span text:style-name="a1135" text:class-names=""/></text:p>
            <draw:enhanced-geometry xmlns:dr3d="urn:oasis:names:tc:opendocument:xmlns:dr3d:1.0" draw:type="non-primitive" svg:viewBox="0 0 1331833 2235200" draw:enhanced-path="M 1191991 2235200 L 139842 2235200 C 62609 2235200 0 2172591 0 2095358 L 0 0 0 0 1331833 0 1331833 0 1331833 2095358 C 1331833 2172591 1269224 2235200 1191991 223520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31833"/>
              <draw:equation draw:name="f7" draw:formula="?f4 / 2235200"/>
              <draw:equation draw:name="f8" draw:formula="139842 * ?f5 / 1331833"/>
              <draw:equation draw:name="f9" draw:formula="0 * ?f4 / 2235200"/>
              <draw:equation draw:name="f10" draw:formula="1191991 * ?f5 / 1331833"/>
              <draw:equation draw:name="f11" draw:formula="1331833 * ?f5 / 1331833"/>
              <draw:equation draw:name="f12" draw:formula="139842 * ?f4 / 2235200"/>
              <draw:equation draw:name="f13" draw:formula="2235200 * ?f4 / 2235200"/>
              <draw:equation draw:name="f14" draw:formula="0 * ?f5 / 133183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0987in" svg:y="2.20544in" svg:width="1.45651in" svg:height="1.46667in" draw:id="id133" draw:style-name="a113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0987in" svg:y="3.93877in" svg:width="1.45651in" svg:height="2.44445in" draw:id="id134" draw:style-name="a1143">
            <svg:title/>
            <svg:desc/>
            <text:p text:style-name="a1142" text:class-names="" text:cond-style-name=""><text:span text:style-name="a1140" text:class-names="">Christoph Martin Wieland</text:span><text:span text:style-name="a1141" text:class-names=""/></text:p>
            <draw:enhanced-geometry xmlns:dr3d="urn:oasis:names:tc:opendocument:xmlns:dr3d:1.0" draw:type="non-primitive" svg:viewBox="0 0 1331833 2235200" draw:enhanced-path="M 1191991 2235200 L 139842 2235200 C 62609 2235200 0 2172591 0 2095358 L 0 0 0 0 1331833 0 1331833 0 1331833 2095358 C 1331833 2172591 1269224 2235200 1191991 223520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31833"/>
              <draw:equation draw:name="f7" draw:formula="?f4 / 2235200"/>
              <draw:equation draw:name="f8" draw:formula="139842 * ?f5 / 1331833"/>
              <draw:equation draw:name="f9" draw:formula="0 * ?f4 / 2235200"/>
              <draw:equation draw:name="f10" draw:formula="1191991 * ?f5 / 1331833"/>
              <draw:equation draw:name="f11" draw:formula="1331833 * ?f5 / 1331833"/>
              <draw:equation draw:name="f12" draw:formula="139842 * ?f4 / 2235200"/>
              <draw:equation draw:name="f13" draw:formula="2235200 * ?f4 / 2235200"/>
              <draw:equation draw:name="f14" draw:formula="0 * ?f5 / 133183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70087in" svg:y="2.20544in" svg:width="1.45651in" svg:height="1.46667in" draw:id="id135" draw:style-name="a114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70087in" svg:y="3.93877in" svg:width="1.45651in" svg:height="2.44445in" draw:id="id136" draw:style-name="a1149">
            <svg:title/>
            <svg:desc/>
            <text:p text:style-name="a1148" text:class-names="" text:cond-style-name=""><text:span text:style-name="a1146" text:class-names="">Johan Gottfried Herder</text:span><text:span text:style-name="a1147" text:class-names=""/></text:p>
            <draw:enhanced-geometry xmlns:dr3d="urn:oasis:names:tc:opendocument:xmlns:dr3d:1.0" draw:type="non-primitive" svg:viewBox="0 0 1331833 2235200" draw:enhanced-path="M 1191991 2235200 L 139842 2235200 C 62609 2235200 0 2172591 0 2095358 L 0 0 0 0 1331833 0 1331833 0 1331833 2095358 C 1331833 2172591 1269224 2235200 1191991 223520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31833"/>
              <draw:equation draw:name="f7" draw:formula="?f4 / 2235200"/>
              <draw:equation draw:name="f8" draw:formula="139842 * ?f5 / 1331833"/>
              <draw:equation draw:name="f9" draw:formula="0 * ?f4 / 2235200"/>
              <draw:equation draw:name="f10" draw:formula="1191991 * ?f5 / 1331833"/>
              <draw:equation draw:name="f11" draw:formula="1331833 * ?f5 / 1331833"/>
              <draw:equation draw:name="f12" draw:formula="139842 * ?f4 / 2235200"/>
              <draw:equation draw:name="f13" draw:formula="2235200 * ?f4 / 2235200"/>
              <draw:equation draw:name="f14" draw:formula="0 * ?f5 / 133183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138" draw:style-name="a1156" draw:name="Textfeld 5" svg:x="2.95253in" svg:y="7.0885in" svg:width="7.04747in" svg:height="0.40391in">
          <draw:text-box>
            <text:p text:style-name="a1155" text:class-names="" text:cond-style-name=""><text:span text:style-name="a1151" text:class-names="">Zeitraum: Von Italienreise Goethe 1786<text:s text:c="1"/></text:span><text:span text:style-name="a1152" text:class-names="">bis zu<text:s text:c="1"/></text:span><text:span text:style-name="a1153" text:class-names="">seinem<text:s text:c="1"/></text:span><text:span text:style-name="a1154" text:class-names="">Tod 1832</text:span></text:p>
          </draw:text-box>
          <svg:title/>
          <svg:desc/>
        </draw:frame>
        <presentation:notes draw:style-name="a1179">
          <draw:page-thumbnail draw:page-number="7" svg:x="1.02083in" svg:y="0.81944in" svg:width="5.46528in" svg:height="4.09896in" presentation:class="page" draw:id="id139" presentation:style-name="a1157" draw:name="Folienbildplatzhalter 1">
            <svg:title/>
            <svg:desc/>
          </draw:page-thumbnail>
          <draw:frame draw:id="id140" presentation:style-name="a1174" draw:name="Notizenplatzhalter 2" svg:x="0.75069in" svg:y="5.19201in" svg:width="6.00556in" svg:height="4.91875in" presentation:class="notes" presentation:placeholder="false">
            <draw:text-box>
              <text:p text:style-name="a1159" text:class-names="" text:cond-style-name=""><text:span text:style-name="a1158" text:class-names="">Es gab zwei Personen, die den Begriff und die Idee der Klassik entscheidend beeinflussten.</text:span></text:p>
              <text:p text:style-name="a1161" text:class-names="" text:cond-style-name=""><text:span text:style-name="a1160" text:class-names=""/></text:p>
              <text:p text:style-name="a1165" text:class-names="" text:cond-style-name=""><text:span text:style-name="a1162" text:class-names="">Zentrum klassischer Literatur in Weimar (auch</text:span><text:span text:style-name="a1163" text:class-names=""><text:s text:c="1"/>Jena Zentrum), <text:s text:c="1"/>Goethe inspiriert in<text:s text:c="1"/></text:span><text:span text:style-name="a1164" text:class-names="">Italien (1786, 1788, 1790) -&gt; studiert antike Kunst</text:span></text:p>
              <text:p text:style-name="a1167" text:class-names="" text:cond-style-name=""><text:span text:style-name="a1166" text:class-names=""/></text:p>
              <text:p text:style-name="a1169" text:class-names="" text:cond-style-name=""><text:span text:style-name="a1168" text:class-names=""/></text:p>
              <text:p text:style-name="a1173" text:class-names="" text:cond-style-name=""><text:span text:style-name="a1170" text:class-names="">Ende mit Goethes Tod</text:span><text:span text:style-name="a1171" text:class-names=""><text:s text:c="1"/>1832 <text:s text:c="1"/>&gt; Romantik (z.T. Parallel)</text:span><text:span text:style-name="a1172" text:class-names=""/></text:p>
            </draw:text-box>
            <svg:title/>
            <svg:desc/>
          </draw:frame>
          <draw:frame draw:id="id141" draw:style-name="a1178" draw:name="Foliennummernplatzhalter 3" svg:x="4.2522in" svg:y="10.38213in" svg:width="3.25301in" svg:height="0.54653in">
            <draw:text-box>
              <text:p text:style-name="a1177" text:class-names="" text:cond-style-name=""><text:span text:style-name="a1175" text:class-names=""><text:page-number style:num-format="1" text:fixed="false">7</text:page-number></text:span><text:span text:style-name="a1176" text:class-names=""/></text:p>
            </draw:text-box>
            <svg:title/>
            <svg:desc/>
          </draw:frame>
        </presentation:notes>
      </draw:page>
      <draw:page draw:name="Slide23" draw:style-name="a1180" draw:master-page-name="Master1-Layout2-obj-Titel-und-Inhalt" presentation:presentation-page-layout-name="Master1-PPL2" draw:id="Slide-278">
        <draw:frame draw:id="id142" presentation:style-name="a1184" draw:name="Titel 1" svg:x="0.5in" svg:y="0.30035in" svg:width="9in" svg:height="1.25in" presentation:class="title" presentation:placeholder="false">
          <draw:text-box>
            <text:p text:style-name="a1183" text:class-names="" text:cond-style-name=""><text:span text:style-name="a1181" text:class-names="">Literaturformen<text:tab/></text:span><text:span text:style-name="a1182" text:class-names=""/></text:p>
          </draw:text-box>
          <svg:title/>
          <svg:desc/>
        </draw:frame>
        <draw:frame draw:id="id143" presentation:style-name="a1213" draw:name="Inhaltsplatzhalter 2" svg:x="0.5in" svg:y="1.75in" svg:width="9in" svg:height="4.94965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5" text:class-names="">differenzierten sich mehr voneinander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Roman</text:span></text:p>
              </text:list-item>
            </text:list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>sollte der Erziehung der Gefühle dienen</text:span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>stellte innere Beweggründe feiner da</text:span></text:p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7" text:class-names="">Bildungsroman und Entwicklungsroman</text:span><text:span text:style-name="a1198" text:class-names=""/></text:p>
                  </text:list-item>
                </text:list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Ideendrama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Charakterdrama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Kurzprosa und Novelle beliebter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politische Publizistik wurde vielfältiger</text:span></text:p>
              </text:list-item>
            </text:list>
          </draw:text-box>
          <svg:title/>
          <svg:desc/>
        </draw:frame>
        <presentation:notes draw:style-name="a1232">
          <draw:page-thumbnail draw:page-number="8" svg:x="1.02083in" svg:y="0.81944in" svg:width="5.46528in" svg:height="4.09896in" presentation:class="page" draw:id="id144" presentation:style-name="a1214" draw:name="Folienbildplatzhalter 1">
            <svg:title/>
            <svg:desc/>
          </draw:page-thumbnail>
          <draw:frame draw:id="id145" presentation:style-name="a1227" draw:name="Notizenplatzhalter 2" svg:x="0.75069in" svg:y="5.19201in" svg:width="6.00556in" svg:height="4.91875in" presentation:class="notes" presentation:placeholder="false">
            <draw:text-box>
              <text:p text:style-name="a1216" text:class-names="" text:cond-style-name=""><text:span text:style-name="a1215" text:class-names="">Übereinstimmung von Inhalt und Form gesucht</text:span></text:p>
              <text:p text:style-name="a1218" text:class-names="" text:cond-style-name=""><text:span text:style-name="a1217" text:class-names=""/></text:p>
              <text:p text:style-name="a1220" text:class-names="" text:cond-style-name=""><text:span text:style-name="a1219" text:class-names="">Entwicklungsroman</text:span></text:p>
              <text:p text:style-name="a1222" text:class-names="" text:cond-style-name=""><text:span text:style-name="a1221" text:class-names=""/></text:p>
              <text:p text:style-name="a1226" text:class-names="" text:cond-style-name=""><text:span text:style-name="a1223" text:class-names="">Erzählung</text:span><text:span text:style-name="a1224" text:class-names="">, Kurzgeschichte</text:span><text:span text:style-name="a1225" text:class-names=""/></text:p>
            </draw:text-box>
            <svg:title/>
            <svg:desc/>
          </draw:frame>
          <draw:frame draw:id="id146" draw:style-name="a1231" draw:name="Foliennummernplatzhalter 3" svg:x="4.2522in" svg:y="10.38213in" svg:width="3.25301in" svg:height="0.54653in">
            <draw:text-box>
              <text:p text:style-name="a1230" text:class-names="" text:cond-style-name=""><text:span text:style-name="a1228" text:class-names=""><text:page-number style:num-format="1" text:fixed="false">8</text:page-number></text:span><text:span text:style-name="a1229" text:class-names=""/></text:p>
            </draw:text-box>
            <svg:title/>
            <svg:desc/>
          </draw:frame>
        </presentation:notes>
      </draw:page>
      <draw:page draw:name="Slide21" draw:style-name="a1233" draw:master-page-name="Master1-Layout2-obj-Titel-und-Inhalt" presentation:presentation-page-layout-name="Master1-PPL2" draw:id="Slide-276">
        <draw:frame draw:id="id147" presentation:style-name="a1237" draw:name="Titel 1" svg:x="0.5in" svg:y="0.30035in" svg:width="9in" svg:height="1.25in" presentation:class="title" presentation:placeholder="false">
          <draw:text-box>
            <text:p text:style-name="a1236" text:class-names="" text:cond-style-name=""><text:span text:style-name="a1234" text:class-names="">Literaturbeispiele</text:span><text:span text:style-name="a1235" text:class-names=""/></text:p>
          </draw:text-box>
          <svg:title/>
          <svg:desc/>
        </draw:frame>
        <draw:custom-shape svg:x="0.82631in" svg:y="2.56877in" svg:width="5in" svg:height="3.0293in" draw:id="id148" draw:style-name="a1267" draw:name="Rechteck 2">
          <svg:title/>
          <svg:desc/>
          <text:p text:style-name="a1242" text:class-names="" text:cond-style-name=""><text:span text:style-name="a1238" text:class-names="">Zur<text:s text:c="1"/></text:span><text:span text:style-name="a1239" text:class-names="">Nation</text:span><text:span text:style-name="a1240" text:class-names=""><text:s text:c="1"/>euch zu<text:s text:c="1"/></text:span><text:span text:style-name="a1241" text:class-names="">bilden,</text:span></text:p>
          <text:p text:style-name="a1246" text:class-names="" text:cond-style-name=""><text:span text:style-name="a1243" text:class-names="">ihr<text:s text:c="1"/></text:span><text:span text:style-name="a1244" text:class-names="">hoffet es,<text:s text:c="1"/></text:span><text:span text:style-name="a1245" text:class-names="">Deutsche,</text:span></text:p>
          <text:p text:style-name="a1250" text:class-names="" text:cond-style-name=""><text:span text:style-name="a1247" text:class-names="">vergebens</text:span><text:span text:style-name="a1248" text:class-names="">;<text:line-break/>Bildet, ihr könnt es,<text:s text:c="1"/></text:span><text:span text:style-name="a1249" text:class-names=""/></text:p>
          <text:p text:style-name="a1254" text:class-names="" text:cond-style-name=""><text:span text:style-name="a1251" text:class-names="">dafür<text:s text:c="1"/></text:span><text:span text:style-name="a1252" text:class-names="">freier zu Menschen<text:s text:c="1"/></text:span><text:span text:style-name="a1253" text:class-names=""/></text:p>
          <text:p text:style-name="a1258" text:class-names="" text:cond-style-name=""><text:span text:style-name="a1255" text:class-names="">euch<text:s text:c="1"/></text:span><text:span text:style-name="a1256" text:class-names="">aus</text:span><text:span text:style-name="a1257" text:class-names="">.</text:span></text:p>
          <text:p text:style-name="a1260" text:class-names="" text:cond-style-name=""><text:span text:style-name="a1259" text:class-names=""/></text:p>
          <text:p text:style-name="a1263" text:class-names="" text:cond-style-name=""><text:span text:style-name="a1261" text:class-names="">Deutscher<text:s text:c="1"/></text:span><text:span text:style-name="a1262" text:class-names="">Nationalcharakter<text:s text:c="1"/></text:span></text:p>
          <text:p text:style-name="a1266" text:class-names="" text:cond-style-name=""><text:span text:style-name="a1264" text:class-names="">Friedrich<text:s text:c="1"/></text:span><text:span text:style-name="a1265" text:class-names="">Schill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5in" svg:y="2.41127in" svg:width="5in" svg:height="4.94785in" draw:id="id149" draw:style-name="a1279" draw:name="Rechteck 5">
          <svg:title/>
          <svg:desc/>
          <text:p text:style-name="a1271" text:class-names="" text:cond-style-name=""><text:span text:style-name="a1268" text:class-names="">Wem<text:s text:c="1"/></text:span><text:span text:style-name="a1269" text:class-names="">der große Wurf gelungen,<text:line-break/>eines Freundes Freund zu sein,<text:line-break/>wer ein holdes Weib errungen,<text:line-break/>mische seinen Jubel ein!<text:line-break/>Ja, wer auch nur eine Seele<text:line-break/>sein nennt auf dem Erdenrund!<text:line-break/>Und wer's nie gekonnt, der stehle<text:line-break/>weinend sich aus diesem Bund!<text:line-break/>Was den großen Ring bewohnet,<text:line-break/>huldige der Sympathie!<text:line-break/>Zu den Sternen leitet sie,<text:line-break/>wo der Unbekannte<text:s text:c="1"/></text:span><text:span text:style-name="a1270" text:class-names="">thronet.</text:span></text:p>
          <text:p text:style-name="a1273" text:class-names="" text:cond-style-name=""><text:span text:style-name="a1272" text:class-names=""/></text:p>
          <text:p text:style-name="a1275" text:class-names="" text:cond-style-name=""><text:span text:style-name="a1274" text:class-names="">2. Strophe „An die Freude“ (1785)</text:span></text:p>
          <text:p text:style-name="a1278" text:class-names="" text:cond-style-name=""><text:span text:style-name="a1276" text:class-names="">Friedrich Schiller</text:span><text:span text:style-name="a1277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95">
          <draw:page-thumbnail draw:page-number="9" svg:x="1.02083in" svg:y="0.81944in" svg:width="5.46528in" svg:height="4.09896in" presentation:class="page" draw:id="id150" presentation:style-name="a1280" draw:name="Folienbildplatzhalter 1">
            <svg:title/>
            <svg:desc/>
          </draw:page-thumbnail>
          <draw:frame draw:id="id151" presentation:style-name="a1290" draw:name="Notizenplatzhalter 2" svg:x="0.75069in" svg:y="5.19201in" svg:width="6.00556in" svg:height="4.91875in" presentation:class="notes" presentation:placeholder="false">
            <draw:text-box>
              <text:p text:style-name="a1283" text:class-names="" text:cond-style-name=""><text:span text:style-name="a1281" text:class-names="">Was</text:span><text:span text:style-name="a1282" text:class-names=""><text:s text:c="1"/>fällt von den Merkmalen auf?</text:span></text:p>
              <text:p text:style-name="a1285" text:class-names="" text:cond-style-name=""><text:span text:style-name="a1284" text:class-names=""/></text:p>
              <text:p text:style-name="a1289" text:class-names="" text:cond-style-name=""><text:span text:style-name="a1286" text:class-names="">Diese Merkmale<text:s text:c="1"/></text:span><text:span text:style-name="a1287" text:class-names="">im Faust?</text:span><text:span text:style-name="a1288" text:class-names=""/></text:p>
            </draw:text-box>
            <svg:title/>
            <svg:desc/>
          </draw:frame>
          <draw:frame draw:id="id152" draw:style-name="a1294" draw:name="Foliennummernplatzhalter 3" svg:x="4.2522in" svg:y="10.38213in" svg:width="3.25301in" svg:height="0.54653in">
            <draw:text-box>
              <text:p text:style-name="a1293" text:class-names="" text:cond-style-name=""><text:span text:style-name="a1291" text:class-names=""><text:page-number style:num-format="1" text:fixed="false">9</text:page-number></text:span><text:span text:style-name="a1292" text:class-names=""/></text:p>
            </draw:text-box>
            <svg:title/>
            <svg:desc/>
          </draw:frame>
        </presentation:notes>
      </draw:page>
      <draw:page draw:name="Slide25" draw:style-name="a1296" draw:master-page-name="Master1-Layout2-obj-Titel-und-Inhalt" presentation:presentation-page-layout-name="Master1-PPL2" draw:id="Slide-280">
        <draw:frame draw:id="id153" presentation:style-name="a1300" draw:name="Titel 1" svg:x="0.5in" svg:y="0.30035in" svg:width="9in" svg:height="1.25in" presentation:class="title" presentation:placeholder="false">
          <draw:text-box>
            <text:p text:style-name="a1299" text:class-names="" text:cond-style-name=""><text:span text:style-name="a1297" text:class-names="">Balladenjahr 1797</text:span><text:span text:style-name="a1298" text:class-names=""/></text:p>
          </draw:text-box>
          <svg:title/>
          <svg:desc/>
        </draw:frame>
        <draw:frame draw:id="id154" presentation:style-name="a1322" draw:name="Inhaltsplatzhalter 2" svg:x="0.5in" svg:y="1.75in" svg:width="9in" svg:height="4.94965in" presentation:class="outline" presentation:placeholder="false">
          <draw:text-box>
            <text:list text:style-name="a1303">
              <text:list-item>
                <text:p text:style-name="a1302" text:class-names="" text:cond-style-name=""><text:span text:style-name="a1301" text:class-names="">Ballade war eine populäre Form, um weltanschauliche Aussagen und klassisches Selbstverständnis zum Ausdruck zu bringen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volkstümlich-politische Elemente wurden weitgehend ausgeschlossen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07" text:class-names="">Ballade<text:s text:c="1"/></text:span><text:span text:style-name="a1308" text:class-names="">näherte sich dem philosophischen Weltanschauungsgedicht: z. B. Lied von der Glocke<text:s text:c="1"/></text:span><text:span text:style-name="a1309" text:class-names="">(Schiller)</text:span><text:span text:style-name="a1310" text:class-names="">,</text:span><text:span text:style-name="a1311" text:class-names=""><text:s text:c="1"/></text:span><text:span text:style-name="a1312" text:class-names="">Das Ideal und das Leben<text:s text:c="1"/></text:span><text:span text:style-name="a1313" text:class-names="">(</text:span><text:span text:style-name="a1314" text:class-names="">Schiller)</text:span><text:span text:style-name="a1315" text:class-names="">.<text:s text:c="1"/>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8" text:class-names="">Es ging darum, eine sittliche Lehre in vollendetem Stil zu vermitteln, Gestalten und Geschehnisse wurden einer tragenden Idee untergeordnet</text:span><text:span text:style-name="a1319" text:class-names=""/></text:p>
              </text:list-item>
            </text:list>
          </draw:text-box>
          <svg:title/>
          <svg:desc/>
        </draw:frame>
        <presentation:notes draw:style-name="a1342">
          <draw:page-thumbnail draw:page-number="10" svg:x="1.02083in" svg:y="0.81944in" svg:width="5.46528in" svg:height="4.09896in" presentation:class="page" draw:id="id155" presentation:style-name="a1323" draw:name="Folienbildplatzhalter 1">
            <svg:title/>
            <svg:desc/>
          </draw:page-thumbnail>
          <draw:frame draw:id="id156" presentation:style-name="a1337" draw:name="Notizenplatzhalter 2" svg:x="0.75069in" svg:y="5.19201in" svg:width="6.00556in" svg:height="4.91875in" presentation:class="notes" presentation:placeholder="false">
            <draw:text-box>
              <text:p text:style-name="a1326" text:class-names="" text:cond-style-name=""><text:span text:style-name="a1324" text:class-names="">Ballade:<text:s text:c="1"/></text:span><text:span text:style-name="a1325" text:class-names="">ein Gedicht (oder ein Lied), in dem eine Geschichte erzählt wird.</text:span></text:p>
              <text:p text:style-name="a1328" text:class-names="" text:cond-style-name=""><text:span text:style-name="a1327" text:class-names=""/></text:p>
              <text:p text:style-name="a1330" text:class-names="" text:cond-style-name=""><text:span text:style-name="a1329" text:class-names=""/></text:p>
              <text:p text:style-name="a1332" text:class-names="" text:cond-style-name=""><text:span text:style-name="a1331" text:class-names="">nennt Schiller so in seiner Zeitschrift Xenien</text:span></text:p>
              <text:p text:style-name="a1334" text:class-names="" text:cond-style-name=""><text:span text:style-name="a1333" text:class-names=""/></text:p>
              <text:p text:style-name="a1336" text:class-names="" text:cond-style-name=""><text:span text:style-name="a1335" text:class-names=""/></text:p>
            </draw:text-box>
            <svg:title/>
            <svg:desc/>
          </draw:frame>
          <draw:frame draw:id="id157" draw:style-name="a1341" draw:name="Foliennummernplatzhalter 3" svg:x="4.2522in" svg:y="10.38213in" svg:width="3.25301in" svg:height="0.54653in">
            <draw:text-box>
              <text:p text:style-name="a1340" text:class-names="" text:cond-style-name=""><text:span text:style-name="a1338" text:class-names=""><text:page-number style:num-format="1" text:fixed="false">10</text:page-number></text:span><text:span text:style-name="a1339" text:class-names=""/></text:p>
            </draw:text-box>
            <svg:title/>
            <svg:desc/>
          </draw:frame>
        </presentation:notes>
      </draw:page>
      <draw:page draw:name="Slide24" draw:style-name="a1343" draw:master-page-name="Master1-Layout2-obj-Titel-und-Inhalt" presentation:presentation-page-layout-name="Master1-PPL2" draw:id="Slide-279">
        <draw:frame draw:id="id158" presentation:style-name="a1347" draw:name="Titel 1" svg:x="0.5in" svg:y="0.30035in" svg:width="9in" svg:height="1.25in" presentation:class="title" presentation:placeholder="false">
          <draw:text-box>
            <text:p text:style-name="a1346" text:class-names="" text:cond-style-name=""><text:span text:style-name="a1344" text:class-names="">Beispielwerke der Klassik</text:span><text:span text:style-name="a1345" text:class-names=""/></text:p>
          </draw:text-box>
          <svg:title/>
          <svg:desc/>
        </draw:frame>
        <draw:frame draw:id="id159" presentation:style-name="a1426" draw:name="Inhaltsplatzhalter 2" svg:x="0.5in" svg:y="1.75in" svg:width="9in" svg:height="4.94965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Egmont (1787) – Goethe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Tasso (1790) - Goethe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4" text:class-names="">Iphigenie<text:s text:c="1"/></text:span><text:span text:style-name="a1355" text:class-names="">auf Tauris (1787) - Goethe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Don Carlos, Infant von Spanien (1787) - Schiller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Die Götter Griechenlands (1788) - Schiller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Faust, ein Fragment (1790) - Goethe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Briefe zur Beförderung der Humanität (1793-97) - Herder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Über die ästhetische Erziehung des Menschen, in einer Reihe von Briefen (1795) - Schiller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Wilhelm Meisters Lehrjahre (1795/96) - Goethe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Über naive und sentimentale Dichtung (1795/96) - Schiller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Das Lied von der Glocke (1797) - Schiller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Hermann und Dorothea (1797) - Goethe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Wallenstein (1798/99) - Schiller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Maria Stuart (1800) - Schiller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Wilhelm Tell (1804) - Schiller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4" text:class-names="">Faust I</text:span><text:span text:style-name="a1395" text:class-names=""><text:s text:c="1"/>(1806) - Goethe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Aus meinem Leben. Dichtung und Wahrheit (1811/14) - Goethe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West-östlicher Divan (1819) - Goethe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Urworte. Orphisch (1820) - Goethe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Wilhelm Meisters Wanderjahre (1821) - Goethe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0" text:class-names="">Faust II<text:s text:c="1"/></text:span><text:span text:style-name="a1411" text:class-names="">(1831)<text:s text:c="1"/></text:span><text:span text:style-name="a1412" text:class-names="">– Goethe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5" text:class-names="">Briefe zur Beförderung der<text:s text:c="1"/></text:span><text:span text:style-name="a1416" text:class-names="">Humanität</text:span><text:span text:style-name="a1417" text:class-names=""><text:s text:c="1"/></text:span><text:span text:style-name="a1418" text:class-names="">(1791–1797) – Herder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1" text:class-names="">Oberon, Verserzählung<text:s text:c="1"/></text:span><text:span text:style-name="a1422" text:class-names="">(1780) - Wieland</text:span><text:span text:style-name="a1423" text:class-names=""/></text:p>
              </text:list-item>
            </text:list>
          </draw:text-box>
          <svg:title/>
          <svg:desc/>
        </draw:frame>
        <presentation:notes draw:style-name="a1435">
          <draw:page-thumbnail draw:page-number="11" svg:x="1.02083in" svg:y="0.81944in" svg:width="5.46528in" svg:height="4.09896in" presentation:class="page" draw:id="id160" presentation:style-name="a1427" draw:name="Folienbildplatzhalter 1">
            <svg:title/>
            <svg:desc/>
          </draw:page-thumbnail>
          <draw:frame draw:id="id161" presentation:style-name="a1430" draw:name="Notizenplatzhalter 2" svg:x="0.75069in" svg:y="5.19201in" svg:width="6.00556in" svg:height="4.91875in" presentation:class="notes" presentation:placeholder="false">
            <draw:text-box>
              <text:p text:style-name="a1429" text:class-names="" text:cond-style-name=""><text:span text:style-name="a1428" text:class-names="">Zeit beachten!</text:span></text:p>
            </draw:text-box>
            <svg:title/>
            <svg:desc/>
          </draw:frame>
          <draw:frame draw:id="id162" draw:style-name="a1434" draw:name="Foliennummernplatzhalter 3" svg:x="4.2522in" svg:y="10.38213in" svg:width="3.25301in" svg:height="0.54653in">
            <draw:text-box>
              <text:p text:style-name="a1433" text:class-names="" text:cond-style-name=""><text:span text:style-name="a1431" text:class-names=""><text:page-number style:num-format="1" text:fixed="false">11</text:page-number></text:span><text:span text:style-name="a1432" text:class-names=""/></text:p>
            </draw:text-box>
            <svg:title/>
            <svg:desc/>
          </draw:frame>
        </presentation:notes>
      </draw:page>
      <draw:page draw:name="Slide3" draw:style-name="a1436" draw:master-page-name="Master1-Layout2-obj-Titel-und-Inhalt" presentation:presentation-page-layout-name="Master1-PPL2" draw:id="Slide-258">
        <draw:frame draw:id="id163" presentation:style-name="a1440" draw:name="Titel 1" svg:x="0.5in" svg:y="0.30035in" svg:width="9in" svg:height="1.25in" presentation:class="title" presentation:placeholder="false">
          <draw:text-box>
            <text:p text:style-name="a1439" text:class-names="" text:cond-style-name=""><text:span text:style-name="a1437" text:class-names="">Quellen</text:span><text:span text:style-name="a1438" text:class-names=""/></text:p>
          </draw:text-box>
          <svg:title/>
          <svg:desc/>
        </draw:frame>
        <draw:frame draw:id="id164" presentation:style-name="a1523" draw:name="Inhaltsplatzhalter 2" svg:x="0.5in" svg:y="1.75in" svg:width="9in" svg:height="4.94965in" presentation:class="outline" presentation:placeholder="false">
          <draw:text-box>
            <text:list text:style-name="a1449">
              <text:list-item>
                <text:p text:style-name="a1448" text:class-names="" text:cond-style-name=""><text:span text:style-name="a1441" text:class-names="">Von</text:span><text:span text:style-name="a1442" text:class-names="">:<text:s text:c="1"/></text:span><text:span text:style-name="a1443" text:class-names=""><text:a xlink:href="https://cleverpedia.de/literaturepoche-der-klassik/" text:style-name="" text:visited-style-name="">cleverpedia.de/</text:a></text:span><text:span text:style-name="a1444" text:class-names=""><text:a xlink:href="https://cleverpedia.de/literaturepoche-der-klassik/" text:style-name="" text:visited-style-name="">literaturepoche</text:a></text:span><text:span text:style-name="a1445" text:class-names=""><text:a xlink:href="https://cleverpedia.de/literaturepoche-der-klassik/" text:style-name="" text:visited-style-name="">-der-klassik</text:a></text:span><text:span text:style-name="a1446" text:class-names=""><text:a xlink:href="https://cleverpedia.de/literaturepoche-der-klassik/" text:style-name="" text:visited-style-name="">/</text:a></text:span><text:span text:style-name="a1447" text:class-names=""/></text:p>
              </text:list-item>
            </text:list>
            <text:list text:style-name="a1453">
              <text:list-item>
                <text:p text:style-name="a1452" text:class-names="" text:cond-style-name=""><text:span text:style-name="a1450" text:class-names=""><text:a xlink:href="http://www.frustfrei-lernen.de/deutsch/klassik-deutsche-literatur-und-epochen.html" text:style-name="" text:visited-style-name="">http://www.frustfrei-lernen.de/deutsch/klassik-deutsche-literatur-und-epochen.html</text:a></text:span><text:span text:style-name="a1451" text:class-names=""><text:s text:c="1"/>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Kurt Rothmann: Kleine Geschichte der Deutschen Literatur, S.107-12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7" text:class-names="">Raulfs</text:span><text:span text:style-name="a1458" text:class-names="">: Deutsche Literaturgeschichte in Beispielen, S. 88-90<text:s text:c="1"/>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1" text:class-names="">Cornelson</text:span><text:span text:style-name="a1462" text:class-names="">: Texte, Themen und Strukturen, Deutschbuch <text:s text:c="1"/>für die Oberstufe S.242-243<text:s text:c="1"/>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5" text:class-names=""><text:a xlink:href="http://www.xlibris.de/Epochen/Klassik/Klassik3.%20Htm" text:style-name="" text:visited-style-name="">http://www.xlibris.de/Epochen/Klassik/Klassik3.<text:s text:c="1"/></text:a></text:span><text:span text:style-name="a1466" text:class-names=""><text:a xlink:href="http://www.xlibris.de/Epochen/Klassik/Klassik3.%20Htm" text:style-name="" text:visited-style-name="">Htm</text:a></text:span><text:span text:style-name="a1467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70" text:class-names=""><text:a xlink:href="http://www.orst.edu/instruct/ger341/klassik.htm" text:style-name="" text:visited-style-name="">www.orst.edu/instruct/ger341/klassik.htm</text:a></text:span><text:span text:style-name="a1471" text:class-names=""><text:s text:c="1"/>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4" text:class-names=""><text:a xlink:href="http://www.gutenberg.aol.de/goethe/gedichte/dasbeste.htm" text:style-name="" text:visited-style-name="">www.gutenberg.aol.de/goethe/gedichte/dasbeste.htm</text:a></text:span><text:span text:style-name="a1475" text:class-names=""><text:s text:c="1"/>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8" text:class-names=""><text:a xlink:href="http://www.gutenberg.aol.de/goethe/gedichte/erinner.htm" text:style-name="" text:visited-style-name="">www.gutenberg.aol.de/goethe/gedichte/erinner.htm</text:a></text:span><text:span text:style-name="a1479" text:class-names=""><text:s text:c="1"/>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2" text:class-names=""><text:a xlink:href="http://www.teleschach.de/forum/b_gotha.htm" text:style-name="" text:visited-style-name="">www.teleschach.de/forum/b_gotha.htm</text:a></text:span><text:span text:style-name="a1483" text:class-names=""><text:s text:c="1"/>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6" text:class-names=""><text:a xlink:href="http://www.literaturwelt.com/epochen/klassik.html#klassikverstaendnis" text:style-name="" text:visited-style-name="">http://www.literaturwelt.com/epochen/klassik.html#klassikverstaendnis</text:a></text:span><text:span text:style-name="a1487" text:class-names=""><text:s text:c="1"/>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0" text:class-names=""><text:a xlink:href="http://www.schaefer-westerhofen.de/schiller.jpg" text:style-name="" text:visited-style-name="">http://www.schaefer-westerhofen.de/schiller.jpg</text:a></text:span><text:span text:style-name="a1491" text:class-names=""><text:s text:c="1"/>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4" text:class-names=""><text:a xlink:href="http://www.joanmaragall.com/fronesis/9/Socials/HERDER_archivos/image001.jpg" text:style-name="" text:visited-style-name="">http://www.joanmaragall.com/fronesis/9/Socials/HERDER_archivos/image001.jpg</text:a></text:span><text:span text:style-name="a1495" text:class-names=""><text:s text:c="1"/>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8" text:class-names=""><text:a xlink:href="http://www.rossipotti.de/inhalt/literaturlexikon/epochen/klassik.html" text:style-name="" text:visited-style-name="">http://www.rossipotti.de/inhalt/literaturlexikon/epochen/klassik.html</text:a></text:span><text:span text:style-name="a1499" text:class-names=""><text:s text:c="1"/>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2" text:class-names=""><text:a xlink:href="https://de.wikipedia.org/wiki/Weimarer_Klassik#Christoph_Martin_Wieland" text:style-name="" text:visited-style-name="">https://de.wikipedia.org/wiki/Weimarer_Klassik#Christoph_Martin_Wieland</text:a></text:span><text:span text:style-name="a1503" text:class-names=""><text:s text:c="1"/>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6" text:class-names=""><text:a xlink:href="http://www.pohlw.de/literatur/epochen/klassik.htm" text:style-name="" text:visited-style-name="">http://www.pohlw.de/literatur/epochen/klassik.htm</text:a></text:span><text:span text:style-name="a1507" text:class-names=""><text:s text:c="1"/>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0" text:class-names=""><text:a xlink:href="https://de.wikipedia.org/wiki/Goethes_Lyrik#.C3.9Cberblick" text:style-name="" text:visited-style-name="">https://de.wikipedia.org/wiki/Goethes_Lyrik#.C3.9Cberblick</text:a></text:span><text:span text:style-name="a1511" text:class-names=""><text:s text:c="1"/>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4" text:class-names="">Lizenz dieser Präsentation: CC-BY-SA (</text:span><text:span text:style-name="a1515" text:class-names="">Bilder und das Design<text:s text:c="1"/></text:span><text:span text:style-name="a1516" text:class-names="">haben andere<text:s text:c="1"/></text:span><text:span text:style-name="a1517" text:class-names="">Rechte)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/></text:p>
              </text:list-item>
            </text:list>
          </draw:text-box>
          <svg:title/>
          <svg:desc/>
        </draw:frame>
        <presentation:notes draw:style-name="a1530">
          <draw:page-thumbnail draw:page-number="12" svg:x="1.02083in" svg:y="0.81944in" svg:width="5.46528in" svg:height="4.09896in" presentation:class="page" draw:id="id165" presentation:style-name="a1524" draw:name="Folienbildplatzhalter 1">
            <svg:title/>
            <svg:desc/>
          </draw:page-thumbnail>
          <draw:frame draw:id="id166" presentation:style-name="a1525" draw:name="Notizenplatzhalter 2" svg:x="0.75069in" svg:y="5.19201in" svg:width="6.00556in" svg:height="4.91875in" presentation:class="notes" presentation:placeholder="true">
            <draw:text-box/>
            <svg:title/>
            <svg:desc/>
          </draw:frame>
          <draw:frame draw:id="id167" draw:style-name="a1529" draw:name="Foliennummernplatzhalter 3" svg:x="4.2522in" svg:y="10.38213in" svg:width="3.25301in" svg:height="0.54653in">
            <draw:text-box>
              <text:p text:style-name="a1528" text:class-names="" text:cond-style-name=""><text:span text:style-name="a1526" text:class-names=""><text:page-number style:num-format="1" text:fixed="false">12</text:page-number></text:span><text:span text:style-name="a1527" text:class-names=""/></text:p>
            </draw:text-box>
            <svg:title/>
            <svg:desc/>
          </draw:frame>
        </presentation:notes>
      </draw:page>
      <draw:page draw:name="Slide7" draw:style-name="a1531" draw:master-page-name="Master1-Layout1-title-Titelfolie" presentation:presentation-page-layout-name="Master1-PPL1" draw:id="Slide-262">
        <draw:frame draw:id="id168" presentation:style-name="a1535" draw:name="Titel 3" svg:x="0.75in" svg:y="2.32986in" svg:width="8.5in" svg:height="1.60764in" presentation:class="title" presentation:placeholder="false">
          <draw:text-box>
            <text:p text:style-name="a1534" text:class-names="" text:cond-style-name=""><text:span text:style-name="a1532" text:class-names="">Danke für eure Aufmerksamkeit</text:span><text:span text:style-name="a1533" text:class-names=""/></text:p>
          </draw:text-box>
          <svg:title/>
          <svg:desc/>
        </draw:frame>
        <draw:frame draw:id="id169" presentation:style-name="a1539" draw:name="Untertitel 4" svg:x="1.5in" svg:y="4.25in" svg:width="7in" svg:height="1.91667in" presentation:class="subtitle" presentation:placeholder="false">
          <draw:text-box>
            <text:p text:style-name="a1538" text:class-names="" text:cond-style-name=""><text:span text:style-name="a1536" text:class-names="">Noch Fragen?</text:span><text:span text:style-name="a1537" text:class-names=""/></text:p>
          </draw:text-box>
          <svg:title/>
          <svg:desc/>
        </draw:frame>
        <presentation:notes draw:style-name="a1546">
          <draw:page-thumbnail draw:page-number="13" svg:x="1.02083in" svg:y="0.81944in" svg:width="5.46528in" svg:height="4.09896in" presentation:class="page" draw:id="id170" presentation:style-name="a1540" draw:name="Folienbildplatzhalter 1">
            <svg:title/>
            <svg:desc/>
          </draw:page-thumbnail>
          <draw:frame draw:id="id171" presentation:style-name="a1541" draw:name="Notizenplatzhalter 2" svg:x="0.75069in" svg:y="5.19201in" svg:width="6.00556in" svg:height="4.91875in" presentation:class="notes" presentation:placeholder="true">
            <draw:text-box/>
            <svg:title/>
            <svg:desc/>
          </draw:frame>
          <draw:frame draw:id="id172" draw:style-name="a1545" draw:name="Foliennummernplatzhalter 3" svg:x="4.2522in" svg:y="10.38213in" svg:width="3.25301in" svg:height="0.54653in">
            <draw:text-box>
              <text:p text:style-name="a1544" text:class-names="" text:cond-style-name=""><text:span text:style-name="a1542" text:class-names=""><text:page-number style:num-format="1" text:fixed="false">13</text:page-number></text:span><text:span text:style-name="a154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-&#10;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080" xlink:href="media/image1.jpg" xlink:show="embed" xlink:actuate="onLoad"/>
    <draw:fill-image draw:name="a1126" xlink:href="media/image2.jpeg" xlink:show="embed" xlink:actuate="onLoad"/>
    <draw:fill-image draw:name="a1138" xlink:href="media/image3.jpg" xlink:show="embed" xlink:actuate="onLoad"/>
    <draw:fill-image draw:name="a1065" xlink:href="media/image4.jpg" xlink:show="embed" xlink:actuate="onLoad"/>
    <draw:fill-image draw:name="a1144" xlink:href="media/image5.jpg" xlink:show="embed" xlink:actuate="onLoad"/>
    <draw:fill-image draw:name="a1132" xlink:href="media/image6.jpeg" xlink:show="embed" xlink:actuate="onLoad"/>
    <draw:fill-image draw:name="a1095" xlink:href="media/image7.jpg" xlink:show="embed" xlink:actuate="onLoad"/>
    <draw:fill-image draw:name="a1110" xlink:href="media/image8.jpg" xlink:show="embed" xlink:actuate="onLoad"/>
    <draw:fill-image draw:name="a1050" xlink:href="media/image9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0694in" fo:page-height="10.93056in" style:print-orientation="portrait" style:register-truth-ref-style-name=""/>
    </style:page-layout>
    <style:page-layout style:name="pageLayout3">
      <style:page-layout-properties fo:page-width="7.50694in" fo:page-height="10.93056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267in" fo:padding-bottom="0.05267in" fo:padding-left="0.10535in" fo:padding-right="0.105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267in" fo:padding-bottom="0.05267in" fo:padding-left="0.10535in" fo:padding-right="0.105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267in" fo:padding-bottom="0.05267in" fo:padding-left="0.10535in" fo:padding-right="0.105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äsentationsvorlage" style:page-layout-name="pageLayout1" draw:style-name="a0">
      <draw:frame draw:id="id0" presentation:style-name="a4" draw:name="Titelplatzhalt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3.03.2016</text:date></text:span><text:span text:style-name="a24" text:class-names=""/></text:p>
        </draw:text-box>
        <svg:title/>
        <svg:desc/>
      </draw:frame>
      <draw:frame draw:id="id3" presentation:style-name="a29" draw:name="Fußzeilenplatzhalt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Kopfzeilenplatzhalter 1" svg:x="0in" svg:y="0in" svg:width="3.25301in" svg:height="0.54653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umsplatzhalter 2" svg:x="4.2522in" svg:y="0in" svg:width="3.25301in" svg:height="0.54653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3.03.2016</text:date></text:span><text:span text:style-name="a39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42" draw:name="Folienbildplatzhalter 3">
          <svg:title/>
          <svg:desc/>
        </draw:page-thumbnail>
        <draw:frame draw:id="id8" presentation:style-name="a58" draw:name="Notizenplatzhalter 4" svg:x="0.75069in" svg:y="5.19201in" svg:width="6.00556in" svg:height="4.91875in" presentation:class="notes" presentation:placeholder="false">
          <draw:text-box>
            <text:p text:style-name="a44" text:class-names="" text:cond-style-name=""><text:span text:style-name="a43" text:class-names="">Textmasterformat bearbeit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Zweite Ebene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ünfte Ebene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ußzeilenplatzhalter 5" svg:x="0in" svg:y="10.38213in" svg:width="3.25301in" svg:height="0.54653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Foliennummernplatzhalter 6" svg:x="4.2522in" svg:y="10.38213in" svg:width="3.25301in" svg:height="0.54653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r.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7">
      <draw:frame draw:id="id11" presentation:style-name="a71" draw:name="Titel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Titelmasterformat durch Klicken bearbeiten</text:span><text:span text:style-name="a69" text:class-names=""/></text:p>
        </draw:text-box>
        <svg:title/>
        <svg:desc/>
      </draw:frame>
      <draw:frame draw:id="id12" presentation:style-name="a75" draw:name="Untertitel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Formatvorlage des Untertitelmasters durch Klicken bearbeiten</text:span><text:span text:style-name="a73" text:class-names=""/></text:p>
        </draw:text-box>
        <svg:title/>
        <svg:desc/>
      </draw:frame>
      <draw:frame draw:id="id13" presentation:style-name="a80" draw:name="Datumsplatzhalt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3.03.2016</text:date></text:span><text:span text:style-name="a78" text:class-names=""/></text:p>
        </draw:text-box>
        <svg:title/>
        <svg:desc/>
      </draw:frame>
      <draw:frame draw:id="id14" presentation:style-name="a83" draw:name="Fußzeilenplatzhalt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Foliennummernplatzhalt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r.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Kopfzeilenplatzhalter 1" svg:x="0in" svg:y="0in" svg:width="3.25301in" svg:height="0.54653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umsplatzhalter 2" svg:x="4.2522in" svg:y="0in" svg:width="3.25301in" svg:height="0.54653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3.03.2016</text:date></text:span><text:span text:style-name="a93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96" draw:name="Folienbildplatzhalter 3">
          <svg:title/>
          <svg:desc/>
        </draw:page-thumbnail>
        <draw:frame draw:id="id8" presentation:style-name="a112" draw:name="Notizenplatzhalter 4" svg:x="0.75069in" svg:y="5.19201in" svg:width="6.00556in" svg:height="4.91875in" presentation:class="notes" presentation:placeholder="false">
          <draw:text-box>
            <text:p text:style-name="a98" text:class-names="" text:cond-style-name=""><text:span text:style-name="a97" text:class-names="">Textmasterformat bearbeite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Zweite Ebene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ünfte Ebene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ußzeilenplatzhalter 5" svg:x="0in" svg:y="10.38213in" svg:width="3.25301in" svg:height="0.54653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Foliennummernplatzhalter 6" svg:x="4.2522in" svg:y="10.38213in" svg:width="3.25301in" svg:height="0.54653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r.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21">
      <draw:frame draw:id="id16" presentation:style-name="a125" draw:name="Titel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Titelmasterformat durch Klicken bearbeiten</text:span><text:span text:style-name="a123" text:class-names=""/></text:p>
        </draw:text-box>
        <svg:title/>
        <svg:desc/>
      </draw:frame>
      <draw:frame draw:id="id17" presentation:style-name="a142" draw:name="Inhaltsplatzhalt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Textmasterformat bearbeite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Zweite Ebene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ünfte Ebene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umsplatzhalt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3.03.2016</text:date></text:span><text:span text:style-name="a145" text:class-names=""/></text:p>
        </draw:text-box>
        <svg:title/>
        <svg:desc/>
      </draw:frame>
      <draw:frame draw:id="id19" presentation:style-name="a150" draw:name="Fußzeilenplatzhalt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Foliennummernplatzhalt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r.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Kopfzeilenplatzhalter 1" svg:x="0in" svg:y="0in" svg:width="3.25301in" svg:height="0.54653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umsplatzhalter 2" svg:x="4.2522in" svg:y="0in" svg:width="3.25301in" svg:height="0.54653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3.03.2016</text:date></text:span><text:span text:style-name="a160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163" draw:name="Folienbildplatzhalter 3">
          <svg:title/>
          <svg:desc/>
        </draw:page-thumbnail>
        <draw:frame draw:id="id8" presentation:style-name="a179" draw:name="Notizenplatzhalter 4" svg:x="0.75069in" svg:y="5.19201in" svg:width="6.00556in" svg:height="4.91875in" presentation:class="notes" presentation:placeholder="false">
          <draw:text-box>
            <text:p text:style-name="a165" text:class-names="" text:cond-style-name=""><text:span text:style-name="a164" text:class-names="">Textmasterformat bearbeite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Zweite Ebene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ünfte Ebene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ußzeilenplatzhalter 5" svg:x="0in" svg:y="10.38213in" svg:width="3.25301in" svg:height="0.54653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Foliennummernplatzhalter 6" svg:x="4.2522in" svg:y="10.38213in" svg:width="3.25301in" svg:height="0.54653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r.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88">
      <draw:frame draw:id="id21" presentation:style-name="a192" draw:name="Titel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Titelmasterformat durch Klicken bearbeiten</text:span><text:span text:style-name="a190" text:class-names=""/></text:p>
        </draw:text-box>
        <svg:title/>
        <svg:desc/>
      </draw:frame>
      <draw:frame draw:id="id22" presentation:style-name="a196" draw:name="Textplatzhalt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Textmasterformat bearbeiten</text:span></text:p>
            </text:list-item>
          </text:list>
        </draw:text-box>
        <svg:title/>
        <svg:desc/>
      </draw:frame>
      <draw:frame draw:id="id23" presentation:style-name="a201" draw:name="Datumsplatzhalt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3.03.2016</text:date></text:span><text:span text:style-name="a199" text:class-names=""/></text:p>
        </draw:text-box>
        <svg:title/>
        <svg:desc/>
      </draw:frame>
      <draw:frame draw:id="id24" presentation:style-name="a204" draw:name="Fußzeilenplatzhalt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Foliennummernplatzhalt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r.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Kopfzeilenplatzhalter 1" svg:x="0in" svg:y="0in" svg:width="3.25301in" svg:height="0.54653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umsplatzhalter 2" svg:x="4.2522in" svg:y="0in" svg:width="3.25301in" svg:height="0.54653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3.03.2016</text:date></text:span><text:span text:style-name="a214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217" draw:name="Folienbildplatzhalter 3">
          <svg:title/>
          <svg:desc/>
        </draw:page-thumbnail>
        <draw:frame draw:id="id8" presentation:style-name="a233" draw:name="Notizenplatzhalter 4" svg:x="0.75069in" svg:y="5.19201in" svg:width="6.00556in" svg:height="4.91875in" presentation:class="notes" presentation:placeholder="false">
          <draw:text-box>
            <text:p text:style-name="a219" text:class-names="" text:cond-style-name=""><text:span text:style-name="a218" text:class-names="">Textmasterformat bearbeite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Zweite Ebene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ünfte Ebene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ußzeilenplatzhalter 5" svg:x="0in" svg:y="10.38213in" svg:width="3.25301in" svg:height="0.54653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Foliennummernplatzhalter 6" svg:x="4.2522in" svg:y="10.38213in" svg:width="3.25301in" svg:height="0.54653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r.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42">
      <draw:frame draw:id="id26" presentation:style-name="a246" draw:name="Titel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Titelmasterformat durch Klicken bearbeiten</text:span><text:span text:style-name="a244" text:class-names=""/></text:p>
        </draw:text-box>
        <svg:title/>
        <svg:desc/>
      </draw:frame>
      <draw:frame draw:id="id27" presentation:style-name="a263" draw:name="Inhaltsplatzhalt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Textmasterformat bearbeite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Zweite Ebene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ünfte Ebene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Inhaltsplatzhalt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Textmasterformat bearbeite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Zweite Ebene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ünfte Ebene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umsplatzhalt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3.03.2016</text:date></text:span><text:span text:style-name="a283" text:class-names=""/></text:p>
        </draw:text-box>
        <svg:title/>
        <svg:desc/>
      </draw:frame>
      <draw:frame draw:id="id30" presentation:style-name="a288" draw:name="Fußzeilenplatzhalt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Foliennummernplatzhalt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r.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Kopfzeilenplatzhalter 1" svg:x="0in" svg:y="0in" svg:width="3.25301in" svg:height="0.54653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umsplatzhalter 2" svg:x="4.2522in" svg:y="0in" svg:width="3.25301in" svg:height="0.54653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3.03.2016</text:date></text:span><text:span text:style-name="a298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301" draw:name="Folienbildplatzhalter 3">
          <svg:title/>
          <svg:desc/>
        </draw:page-thumbnail>
        <draw:frame draw:id="id8" presentation:style-name="a317" draw:name="Notizenplatzhalter 4" svg:x="0.75069in" svg:y="5.19201in" svg:width="6.00556in" svg:height="4.91875in" presentation:class="notes" presentation:placeholder="false">
          <draw:text-box>
            <text:p text:style-name="a303" text:class-names="" text:cond-style-name=""><text:span text:style-name="a302" text:class-names="">Textmasterformat bearbeit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Zweite Ebene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ünfte Ebene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ußzeilenplatzhalter 5" svg:x="0in" svg:y="10.38213in" svg:width="3.25301in" svg:height="0.54653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Foliennummernplatzhalter 6" svg:x="4.2522in" svg:y="10.38213in" svg:width="3.25301in" svg:height="0.54653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r.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26">
      <draw:frame draw:id="id32" presentation:style-name="a330" draw:name="Titel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Titelmasterformat durch Klicken bearbeiten</text:span><text:span text:style-name="a328" text:class-names=""/></text:p>
        </draw:text-box>
        <svg:title/>
        <svg:desc/>
      </draw:frame>
      <draw:frame draw:id="id33" presentation:style-name="a334" draw:name="Textplatzhalt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Textmasterformat bearbeiten</text:span></text:p>
            </text:list-item>
          </text:list>
        </draw:text-box>
        <svg:title/>
        <svg:desc/>
      </draw:frame>
      <draw:frame draw:id="id34" presentation:style-name="a351" draw:name="Inhaltsplatzhalt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Textmasterformat bearbeite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Zweite Ebene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ünfte Ebene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platzhalt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Textmasterformat bearbeiten</text:span></text:p>
            </text:list-item>
          </text:list>
        </draw:text-box>
        <svg:title/>
        <svg:desc/>
      </draw:frame>
      <draw:frame draw:id="id36" presentation:style-name="a372" draw:name="Inhaltsplatzhalt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Textmasterformat bearbeite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Zweite Ebene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ünfte Ebene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umsplatzhalt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3.03.2016</text:date></text:span><text:span text:style-name="a375" text:class-names=""/></text:p>
        </draw:text-box>
        <svg:title/>
        <svg:desc/>
      </draw:frame>
      <draw:frame draw:id="id38" presentation:style-name="a380" draw:name="Fußzeilenplatzhalt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Foliennummernplatzhalt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r.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Kopfzeilenplatzhalter 1" svg:x="0in" svg:y="0in" svg:width="3.25301in" svg:height="0.54653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umsplatzhalter 2" svg:x="4.2522in" svg:y="0in" svg:width="3.25301in" svg:height="0.54653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3.03.2016</text:date></text:span><text:span text:style-name="a390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393" draw:name="Folienbildplatzhalter 3">
          <svg:title/>
          <svg:desc/>
        </draw:page-thumbnail>
        <draw:frame draw:id="id8" presentation:style-name="a409" draw:name="Notizenplatzhalter 4" svg:x="0.75069in" svg:y="5.19201in" svg:width="6.00556in" svg:height="4.91875in" presentation:class="notes" presentation:placeholder="false">
          <draw:text-box>
            <text:p text:style-name="a395" text:class-names="" text:cond-style-name=""><text:span text:style-name="a394" text:class-names="">Textmasterformat bearbeite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Zweite Ebene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ünfte Ebene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ußzeilenplatzhalter 5" svg:x="0in" svg:y="10.38213in" svg:width="3.25301in" svg:height="0.54653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Foliennummernplatzhalter 6" svg:x="4.2522in" svg:y="10.38213in" svg:width="3.25301in" svg:height="0.54653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r.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18">
      <draw:frame draw:id="id40" presentation:style-name="a422" draw:name="Titel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Titelmasterformat durch Klicken bearbeiten</text:span><text:span text:style-name="a420" text:class-names=""/></text:p>
        </draw:text-box>
        <svg:title/>
        <svg:desc/>
      </draw:frame>
      <draw:frame draw:id="id41" presentation:style-name="a427" draw:name="Datumsplatzhalt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3.03.2016</text:date></text:span><text:span text:style-name="a425" text:class-names=""/></text:p>
        </draw:text-box>
        <svg:title/>
        <svg:desc/>
      </draw:frame>
      <draw:frame draw:id="id42" presentation:style-name="a430" draw:name="Fußzeilenplatzhalt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Foliennummernplatzhalt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r.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Kopfzeilenplatzhalter 1" svg:x="0in" svg:y="0in" svg:width="3.25301in" svg:height="0.54653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umsplatzhalter 2" svg:x="4.2522in" svg:y="0in" svg:width="3.25301in" svg:height="0.54653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3.03.2016</text:date></text:span><text:span text:style-name="a440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443" draw:name="Folienbildplatzhalter 3">
          <svg:title/>
          <svg:desc/>
        </draw:page-thumbnail>
        <draw:frame draw:id="id8" presentation:style-name="a459" draw:name="Notizenplatzhalter 4" svg:x="0.75069in" svg:y="5.19201in" svg:width="6.00556in" svg:height="4.91875in" presentation:class="notes" presentation:placeholder="false">
          <draw:text-box>
            <text:p text:style-name="a445" text:class-names="" text:cond-style-name=""><text:span text:style-name="a444" text:class-names="">Textmasterformat bearbeite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Zweite Ebene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ünfte Ebene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ußzeilenplatzhalter 5" svg:x="0in" svg:y="10.38213in" svg:width="3.25301in" svg:height="0.54653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Foliennummernplatzhalter 6" svg:x="4.2522in" svg:y="10.38213in" svg:width="3.25301in" svg:height="0.54653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r.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468">
      <draw:frame draw:id="id44" presentation:style-name="a473" draw:name="Datumsplatzhalt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3.03.2016</text:date></text:span><text:span text:style-name="a471" text:class-names=""/></text:p>
        </draw:text-box>
        <svg:title/>
        <svg:desc/>
      </draw:frame>
      <draw:frame draw:id="id45" presentation:style-name="a476" draw:name="Fußzeilenplatzhalt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Foliennummernplatzhalt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r.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Kopfzeilenplatzhalter 1" svg:x="0in" svg:y="0in" svg:width="3.25301in" svg:height="0.54653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umsplatzhalter 2" svg:x="4.2522in" svg:y="0in" svg:width="3.25301in" svg:height="0.54653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3.03.2016</text:date></text:span><text:span text:style-name="a486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489" draw:name="Folienbildplatzhalter 3">
          <svg:title/>
          <svg:desc/>
        </draw:page-thumbnail>
        <draw:frame draw:id="id8" presentation:style-name="a505" draw:name="Notizenplatzhalter 4" svg:x="0.75069in" svg:y="5.19201in" svg:width="6.00556in" svg:height="4.91875in" presentation:class="notes" presentation:placeholder="false">
          <draw:text-box>
            <text:p text:style-name="a491" text:class-names="" text:cond-style-name=""><text:span text:style-name="a490" text:class-names="">Textmasterformat bearbeite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Zweite Ebene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ünfte Ebene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ußzeilenplatzhalter 5" svg:x="0in" svg:y="10.38213in" svg:width="3.25301in" svg:height="0.54653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Foliennummernplatzhalter 6" svg:x="4.2522in" svg:y="10.38213in" svg:width="3.25301in" svg:height="0.54653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r.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14">
      <draw:frame draw:id="id47" presentation:style-name="a518" draw:name="Titel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Titelmasterformat durch Klicken bearbeiten</text:span><text:span text:style-name="a516" text:class-names=""/></text:p>
        </draw:text-box>
        <svg:title/>
        <svg:desc/>
      </draw:frame>
      <draw:frame draw:id="id48" presentation:style-name="a535" draw:name="Inhaltsplatzhalt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Textmasterformat bearbeite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Zweite Ebene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ünfte Ebene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platzhalt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Textmasterformat bearbeiten</text:span></text:p>
            </text:list-item>
          </text:list>
        </draw:text-box>
        <svg:title/>
        <svg:desc/>
      </draw:frame>
      <draw:frame draw:id="id50" presentation:style-name="a544" draw:name="Datumsplatzhalt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3.03.2016</text:date></text:span><text:span text:style-name="a542" text:class-names=""/></text:p>
        </draw:text-box>
        <svg:title/>
        <svg:desc/>
      </draw:frame>
      <draw:frame draw:id="id51" presentation:style-name="a547" draw:name="Fußzeilenplatzhalt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Foliennummernplatzhalt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r.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Kopfzeilenplatzhalter 1" svg:x="0in" svg:y="0in" svg:width="3.25301in" svg:height="0.54653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umsplatzhalter 2" svg:x="4.2522in" svg:y="0in" svg:width="3.25301in" svg:height="0.54653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3.03.2016</text:date></text:span><text:span text:style-name="a557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560" draw:name="Folienbildplatzhalter 3">
          <svg:title/>
          <svg:desc/>
        </draw:page-thumbnail>
        <draw:frame draw:id="id8" presentation:style-name="a576" draw:name="Notizenplatzhalter 4" svg:x="0.75069in" svg:y="5.19201in" svg:width="6.00556in" svg:height="4.91875in" presentation:class="notes" presentation:placeholder="false">
          <draw:text-box>
            <text:p text:style-name="a562" text:class-names="" text:cond-style-name=""><text:span text:style-name="a561" text:class-names="">Textmasterformat bearbeite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Zweite Ebene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ünfte Ebene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ußzeilenplatzhalter 5" svg:x="0in" svg:y="10.38213in" svg:width="3.25301in" svg:height="0.54653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Foliennummernplatzhalter 6" svg:x="4.2522in" svg:y="10.38213in" svg:width="3.25301in" svg:height="0.54653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r.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85">
      <draw:frame draw:id="id53" presentation:style-name="a589" draw:name="Titel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Titelmasterformat durch Klicken bearbeiten</text:span><text:span text:style-name="a587" text:class-names=""/></text:p>
        </draw:text-box>
        <svg:title/>
        <svg:desc/>
      </draw:frame>
      <draw:frame draw:id="id54" presentation:style-name="a593" draw:name="Bildplatzhalter 2" svg:x="1.96007in" svg:y="0.67014in" svg:width="6in" svg:height="4.5in" presentation:class="graphic" presentation:placeholder="false">
        <draw:text-box>
          <text:p text:style-name="a592" text:class-names="" text:cond-style-name=""><text:span text:style-name="a590" text:class-names="">Bild durch Klicken auf Symbol hinzufügen</text:span><text:span text:style-name="a591" text:class-names=""/></text:p>
        </draw:text-box>
        <svg:title/>
        <svg:desc/>
      </draw:frame>
      <draw:frame draw:id="id55" presentation:style-name="a597" draw:name="Textplatzhalter 3" svg:x="1.96007in" svg:y="5.86979in" svg:width="6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Textmasterformat bearbeiten</text:span></text:p>
            </text:list-item>
          </text:list>
        </draw:text-box>
        <svg:title/>
        <svg:desc/>
      </draw:frame>
      <draw:frame draw:id="id56" presentation:style-name="a602" draw:name="Datumsplatzhalter 4" svg:x="0.5in" svg:y="6.95139in" svg:width="2.33333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13.03.2016</text:date></text:span><text:span text:style-name="a600" text:class-names=""/></text:p>
        </draw:text-box>
        <svg:title/>
        <svg:desc/>
      </draw:frame>
      <draw:frame draw:id="id57" presentation:style-name="a605" draw:name="Fußzeilenplatzhalter 5" svg:x="3.41667in" svg:y="6.95139in" svg:width="3.16667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Foliennummernplatzhalter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Nr.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Kopfzeilenplatzhalter 1" svg:x="0in" svg:y="0in" svg:width="3.25301in" svg:height="0.54653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umsplatzhalter 2" svg:x="4.2522in" svg:y="0in" svg:width="3.25301in" svg:height="0.54653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13.03.2016</text:date></text:span><text:span text:style-name="a615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618" draw:name="Folienbildplatzhalter 3">
          <svg:title/>
          <svg:desc/>
        </draw:page-thumbnail>
        <draw:frame draw:id="id8" presentation:style-name="a634" draw:name="Notizenplatzhalter 4" svg:x="0.75069in" svg:y="5.19201in" svg:width="6.00556in" svg:height="4.91875in" presentation:class="notes" presentation:placeholder="false">
          <draw:text-box>
            <text:p text:style-name="a620" text:class-names="" text:cond-style-name=""><text:span text:style-name="a619" text:class-names="">Textmasterformat bearbeiten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Zweite Ebene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ünfte Ebene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ußzeilenplatzhalter 5" svg:x="0in" svg:y="10.38213in" svg:width="3.25301in" svg:height="0.54653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Foliennummernplatzhalter 6" svg:x="4.2522in" svg:y="10.38213in" svg:width="3.25301in" svg:height="0.54653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Nr.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43">
      <draw:frame draw:id="id59" presentation:style-name="a647" draw:name="Titel 1" svg:x="0.5in" svg:y="0.30035in" svg:width="9in" svg:height="1.25in" presentation:class="title" presentation:placeholder="false">
        <draw:text-box>
          <text:p text:style-name="a646" text:class-names="" text:cond-style-name=""><text:span text:style-name="a644" text:class-names="">Titelmasterformat durch Klicken bearbeiten</text:span><text:span text:style-name="a645" text:class-names=""/></text:p>
        </draw:text-box>
        <svg:title/>
        <svg:desc/>
      </draw:frame>
      <draw:frame draw:id="id60" presentation:style-name="a664" draw:name="Vertikaler Textplatzhalter 2" svg:x="0.5in" svg:y="1.75in" svg:width="9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Textmasterformat bearbeiten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Zweite Ebene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ünfte Ebene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umsplatzhalter 3" svg:x="0.5in" svg:y="6.95139in" svg:width="2.33333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13.03.2016</text:date></text:span><text:span text:style-name="a667" text:class-names=""/></text:p>
        </draw:text-box>
        <svg:title/>
        <svg:desc/>
      </draw:frame>
      <draw:frame draw:id="id62" presentation:style-name="a672" draw:name="Fußzeilenplatzhalter 4" svg:x="3.41667in" svg:y="6.95139in" svg:width="3.1666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Foliennummernplatzhalt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Nr.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Kopfzeilenplatzhalter 1" svg:x="0in" svg:y="0in" svg:width="3.25301in" svg:height="0.54653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umsplatzhalter 2" svg:x="4.2522in" svg:y="0in" svg:width="3.25301in" svg:height="0.54653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13.03.2016</text:date></text:span><text:span text:style-name="a682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685" draw:name="Folienbildplatzhalter 3">
          <svg:title/>
          <svg:desc/>
        </draw:page-thumbnail>
        <draw:frame draw:id="id8" presentation:style-name="a701" draw:name="Notizenplatzhalter 4" svg:x="0.75069in" svg:y="5.19201in" svg:width="6.00556in" svg:height="4.91875in" presentation:class="notes" presentation:placeholder="false">
          <draw:text-box>
            <text:p text:style-name="a687" text:class-names="" text:cond-style-name=""><text:span text:style-name="a686" text:class-names="">Textmasterformat bearbeiten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Zweite Ebene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ünfte Ebene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ußzeilenplatzhalter 5" svg:x="0in" svg:y="10.38213in" svg:width="3.25301in" svg:height="0.54653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Foliennummernplatzhalter 6" svg:x="4.2522in" svg:y="10.38213in" svg:width="3.25301in" svg:height="0.54653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Nr.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710">
      <draw:frame draw:id="id64" presentation:style-name="a714" draw:name="Vertikaler Titel 1" svg:x="7.25in" svg:y="0.30035in" svg:width="2.25in" svg:height="6.39931in" presentation:class="title" presentation:placeholder="false">
        <draw:text-box>
          <text:p text:style-name="a713" text:class-names="" text:cond-style-name=""><text:span text:style-name="a711" text:class-names="">Titelmasterformat durch Klicken bearbeiten</text:span><text:span text:style-name="a712" text:class-names=""/></text:p>
        </draw:text-box>
        <svg:title/>
        <svg:desc/>
      </draw:frame>
      <draw:frame draw:id="id65" presentation:style-name="a731" draw:name="Vertikaler Textplatzhalter 2" svg:x="0.5in" svg:y="0.30035in" svg:width="6.58333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Textmasterformat bearbeiten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Zweite Ebene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ünfte Ebene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umsplatzhalter 3" svg:x="0.5in" svg:y="6.95139in" svg:width="2.3333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13.03.2016</text:date></text:span><text:span text:style-name="a734" text:class-names=""/></text:p>
        </draw:text-box>
        <svg:title/>
        <svg:desc/>
      </draw:frame>
      <draw:frame draw:id="id67" presentation:style-name="a739" draw:name="Fußzeilenplatzhalter 4" svg:x="3.41667in" svg:y="6.95139in" svg:width="3.1666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Foliennummernplatzhalter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Nr.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Kopfzeilenplatzhalter 1" svg:x="0in" svg:y="0in" svg:width="3.25301in" svg:height="0.54653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umsplatzhalter 2" svg:x="4.2522in" svg:y="0in" svg:width="3.25301in" svg:height="0.54653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13.03.2016</text:date></text:span><text:span text:style-name="a749" text:class-names=""/></text:p>
          </draw:text-box>
          <svg:title/>
          <svg:desc/>
        </draw:frame>
        <draw:page-thumbnail svg:x="1.02083in" svg:y="0.81944in" svg:width="5.46528in" svg:height="4.09896in" presentation:class="page" draw:id="id7" presentation:style-name="a752" draw:name="Folienbildplatzhalter 3">
          <svg:title/>
          <svg:desc/>
        </draw:page-thumbnail>
        <draw:frame draw:id="id8" presentation:style-name="a768" draw:name="Notizenplatzhalter 4" svg:x="0.75069in" svg:y="5.19201in" svg:width="6.00556in" svg:height="4.91875in" presentation:class="notes" presentation:placeholder="false">
          <draw:text-box>
            <text:p text:style-name="a754" text:class-names="" text:cond-style-name=""><text:span text:style-name="a753" text:class-names="">Textmasterformat bearbeiten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Zweite Ebene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ünfte Ebene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ußzeilenplatzhalter 5" svg:x="0in" svg:y="10.38213in" svg:width="3.25301in" svg:height="0.54653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Foliennummernplatzhalter 6" svg:x="4.2522in" svg:y="10.38213in" svg:width="3.25301in" svg:height="0.54653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Nr.›</text:page-number></text:span><text:span text:style-name="a773" text:class-names=""/></text:p>
          </draw:text-box>
          <svg:title/>
          <svg:desc/>
        </draw:frame>
      </presentation:notes>
    </style:master-page>
    <style:handout-master style:page-layout-name="pageLayout3" draw:style-name="a777">
      <draw:frame draw:id="id69" presentation:style-name="a780" draw:name="Kopfzeilenplatzhalter 1" svg:x="0in" svg:y="0in" svg:width="3.25301in" svg:height="0.54653in" presentation:class="head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70" presentation:style-name="a785" draw:name="Datumsplatzhalter 2" svg:x="4.2522in" svg:y="0in" svg:width="3.25301in" svg:height="0.54653in" presentation:class="date-time" presentation:placeholder="false">
        <draw:text-box>
          <text:p text:style-name="a784" text:class-names="" text:cond-style-name=""><text:span text:style-name="a781" text:class-names=""><text:date text:fixed="false" style:data-style-name="a782">13.03.2016</text:date></text:span><text:span text:style-name="a783" text:class-names=""/></text:p>
        </draw:text-box>
        <svg:title/>
        <svg:desc/>
      </draw:frame>
      <draw:frame draw:id="id71" presentation:style-name="a788" draw:name="Fußzeilenplatzhalter 3" svg:x="0in" svg:y="10.38213in" svg:width="3.25301in" svg:height="0.54653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72" presentation:style-name="a792" draw:name="Foliennummernplatzhalter 4" svg:x="4.2522in" svg:y="10.38213in" svg:width="3.25301in" svg:height="0.54653in" presentation:class="page-number" presentation:placeholder="false">
        <draw:text-box>
          <text:p text:style-name="a791" text:class-names="" text:cond-style-name=""><text:span text:style-name="a789" text:class-names=""><text:page-number style:num-format="1" text:fixed="false">‹Nr.›</text:page-number></text:span><text:span text:style-name="a790" text:class-names=""/></text:p>
        </draw:text-box>
        <svg:title/>
        <svg:desc/>
      </draw:frame>
      <draw:page-thumbnail draw:page-number="1" svg:x="0.52604in" svg:y="1.14063in" svg:width="3.07639in" svg:height="2.30729in"/>
      <draw:page-thumbnail draw:page-number="2" svg:x="3.90278in" svg:y="1.14063in" svg:width="3.07639in" svg:height="2.30729in"/>
      <draw:page-thumbnail draw:page-number="3" svg:x="0.52604in" svg:y="4.30903in" svg:width="3.07639in" svg:height="2.30729in"/>
      <draw:page-thumbnail draw:page-number="4" svg:x="3.90278in" svg:y="4.30903in" svg:width="3.07639in" svg:height="2.30729in"/>
      <draw:page-thumbnail draw:page-number="5" svg:x="0.52604in" svg:y="7.47743in" svg:width="3.07639in" svg:height="2.30729in"/>
      <draw:page-thumbnail draw:page-number="6" svg:x="3.90278in" svg:y="7.47743in" svg:width="3.07639in" svg:height="2.30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iteraturepoche der Klassik</dc:title>
    <meta:initial-creator>Corvin Schwarzer</meta:initial-creator>
    <dc:creator>Corvin Schwarzer</dc:creator>
    <meta:creation-date>2016-03-03T17:30:47Z</meta:creation-date>
    <dc:date>2021-07-11T11:25:33Z</dc:date>
    <meta:print-date>2015-11-08T17:27:30Z</meta:print-date>
    <meta:template xlink:href="Präsentationsvorlage" xlink:type="simple"/>
    <meta:editing-cycles>69</meta:editing-cycles>
    <meta:editing-duration>PT0S</meta:editing-duration>
    <meta:document-statistic meta:paragraph-count="179" meta:word-count="1239"/>
  </office:meta>
</office:document-meta>
</file>