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.4in" fo:margin-right="0in" fo:text-indent="-0.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e" fo:country="DE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.4in" fo:margin-right="0in" fo:text-indent="-0.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2">
      <style:drawing-page-properties draw:fill="bitmap" draw:fill-image-name="a881" style:repeat="repeat" draw:fill-image-width="0.78761in" draw:fill-image-height="0.7876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.4in" fo:margin-right="0in" fo:text-indent="-0.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.4in" fo:margin-right="0in" fo:text-indent="-0.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2">
      <style:drawing-page-properties draw:fill="bitmap" draw:fill-image-name="a851" style:repeat="repeat" draw:fill-image-width="0.78761in" draw:fill-image-height="0.7876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.4in" fo:margin-right="0in" fo:text-indent="-0.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.4in" fo:margin-right="0in" fo:text-indent="-0.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50">
      <style:drawing-page-properties draw:fill="bitmap" draw:fill-image-name="a949" style:repeat="repeat" draw:fill-image-width="0.78761in" draw:fill-image-height="0.7876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.4in" fo:margin-right="0in" fo:text-indent="-0.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.4in" fo:margin-right="0in" fo:text-indent="-0.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.4in" fo:margin-right="0in" fo:text-indent="-0.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0">
      <style:drawing-page-properties draw:fill="bitmap" draw:fill-image-name="a919" style:repeat="repeat" draw:fill-image-width="0.78761in" draw:fill-image-height="0.7876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3">
      <style:paragraph-properties fo:line-height="100%" fo:text-align="left" style:tab-stop-distance="1in" fo:margin-left="0.4in" fo:margin-right="0in" fo:text-indent="-0.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.4in" fo:margin-right="0in" fo:text-indent="-0.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.4in" fo:margin-right="0in" fo:text-indent="-0.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.4in" fo:margin-right="0in" fo:text-indent="-0.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0">
      <style:paragraph-properties fo:line-height="100%" fo:text-align="left" style:tab-stop-distance="1in" fo:margin-left="0.4in" fo:margin-right="0in" fo:text-indent="-0.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.4in" fo:margin-right="0in" fo:text-indent="-0.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.4in" fo:margin-right="0in" fo:text-indent="-0.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.4in" fo:margin-right="0in" fo:text-indent="-0.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.4in" fo:margin-right="0in" fo:text-indent="-0.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.4in" fo:margin-right="0in" fo:text-indent="-0.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.4in" fo:margin-right="0in" fo:text-indent="-0.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8">
      <style:paragraph-properties fo:line-height="100%" fo:text-align="left" style:tab-stop-distance="1in" fo:margin-left="0.4in" fo:margin-right="0in" fo:text-indent="-0.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5">
      <style:drawing-page-properties draw:fill="bitmap" draw:fill-image-name="a934" style:repeat="repeat" draw:fill-image-width="0.78761in" draw:fill-image-height="0.7876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.4in" fo:margin-right="0in" fo:text-indent="-0.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.4in" fo:margin-right="0in" fo:text-indent="-0.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draw:fill="none" draw:stroke="solid" svg:stroke-width="0.01389in" svg:stroke-color="#000000" svg:stroke-opacity="100%"/>
    </style:style>
    <style:style style:family="paragraph" style:name="a875">
      <style:paragraph-properties fo:line-height="100%" fo:text-align="left" style:tab-stop-distance="1in" fo:margin-left="0.4in" fo:margin-right="0in" fo:text-indent="-0.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8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0">
      <style:drawing-page-properties draw:fill="bitmap" draw:fill-image-name="a83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75in" style:font-size-asian="0.75in" style:font-size-complex="0.75in" fo:letter-spacing="0in" fo:language="de" fo:country="DE" fo:font-style="normal" style:font-style-asian="normal" style:font-style-complex="normal" fo:text-shadow="-0.00756in -0.01165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ntropos" style:font-pitch="variable" fo:font-size="0.38889in" style:font-size-asian="0.38889in" style:font-size-complex="0.38889in" fo:letter-spacing="0in" fo:language="de" fo:country="DE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ntropos" style:font-pitch="variable" fo:font-size="0.38889in" style:font-size-asian="0.38889in" style:font-size-complex="0.38889in" fo:letter-spacing="0in" fo:language="de" fo:country="DE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ntropos" style:font-pitch="variable" fo:font-size="0.38889in" style:font-size-asian="0.38889in" style:font-size-complex="0.38889in" fo:letter-spacing="0in" fo:language="de" fo:country="DE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1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5">
      <style:drawing-page-properties draw:fill="bitmap" draw:fill-image-name="a97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75in" style:font-size-asian="0.75in" style:font-size-complex="0.75in" fo:letter-spacing="0in" fo:language="de" fo:country="DE" fo:font-style="normal" style:font-style-asian="normal" style:font-style-complex="normal" fo:text-shadow="-0.00756in -0.01165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85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1.95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65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944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1.95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65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888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1.95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65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9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55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1.95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65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858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1.95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65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962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1.95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65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870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1.95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65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966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1.95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65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873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1.95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65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969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1.95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65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876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1.95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65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938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1.95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65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891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1.95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65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90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94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1.95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65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90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97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1.95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65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954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1.95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65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861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1.95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65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864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1.95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65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958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1.95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65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923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1.95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65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867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1.95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65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926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1.95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65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929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1.95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65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941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1.95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65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in" text:min-label-width="0.4in"/>
        <style:text-properties fo:color="#873624" fo:font-family="Wingdings" style:font-pitch="variable" style:font-charset="x-symbol" fo:font-size="100%"/>
      </text:list-level-style-bullet>
    </text:list-style>
  </office:automatic-styles>
  <office:body>
    <office:presentation>
      <draw:page draw:name="Slide1" draw:style-name="a840" draw:master-page-name="Master1-Layout1-title-Titelfolie" presentation:presentation-page-layout-name="Master1-PPL1" draw:id="Slide-256">
        <draw:frame draw:id="id114" presentation:style-name="a843" draw:name="Titel 1" svg:x="1.29412in" svg:y="1.51765in" svg:width="7.41177in" svg:height="1.89412in" presentation:class="title" presentation:placeholder="false">
          <draw:text-box>
            <text:p text:style-name="a842" text:class-names="" text:cond-style-name=""><text:span text:style-name="a841" text:class-names="">Stadtentwicklung</text:span></text:p>
          </draw:text-box>
          <svg:title/>
          <svg:desc/>
        </draw:frame>
        <draw:frame draw:id="id115" presentation:style-name="a850" draw:name="Untertitel 2" svg:x="1.5in" svg:y="4.12058in" svg:width="7in" svg:height="1.91667in" presentation:class="subtitle" presentation:placeholder="false">
          <draw:text-box>
            <text:p text:style-name="a845" text:class-names="" text:cond-style-name=""><text:span text:style-name="a844" text:class-names="">Entstehung</text:span></text:p>
            <text:p text:style-name="a847" text:class-names="" text:cond-style-name=""><text:span text:style-name="a846" text:class-names="">Entwicklung</text:span></text:p>
            <text:p text:style-name="a849" text:class-names="" text:cond-style-name=""><text:span text:style-name="a848" text:class-names="">Aufstieg</text:span></text:p>
          </draw:text-box>
          <svg:title/>
          <svg:desc/>
        </draw:frame>
      </draw:page>
      <draw:page draw:name="Slide3" draw:style-name="a852" draw:master-page-name="Master1-Layout2-obj-Titel-und-Inhalt" presentation:presentation-page-layout-name="Master1-PPL2" draw:id="Slide-258">
        <draw:frame draw:id="id116" presentation:style-name="a877" draw:name="Inhaltsplatzhalter 1" svg:x="0.76471in" svg:y="2.45882in" svg:width="8.47059in" svg:height="4.24083in" presentation:class="outline" presentation:placeholder="false">
          <draw:text-box>
            <text:list text:style-name="a855">
              <text:list-item>
                <text:p text:style-name="a854" text:class-names="" text:cond-style-name=""><text:span text:style-name="a853" text:class-names="">höherwertige Häuser können in der Nähe zum Marktplatz gebaut werden</text:span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>Ein Gasthaus, Spital und eine Apotheke werden eröffnet</text:span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>Befestigungen werden errichtet</text:span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>In ein Kaufmannshaus zieht der Verwaltungsrat ein</text:span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>Spezialisierte Marktplätze entstehen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>Dreck und Ungeziefer breitet sich aus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/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/></text:p>
              </text:list-item>
            </text:list>
          </draw:text-box>
          <svg:title/>
          <svg:desc/>
        </draw:frame>
        <draw:frame draw:id="id117" presentation:style-name="a880" draw:name="Titel 2" svg:x="0.75294in" svg:y="0.62353in" svg:width="8.48235in" svg:height="1.15294in" presentation:class="title" presentation:placeholder="false">
          <draw:text-box>
            <text:p text:style-name="a879" text:class-names="" text:cond-style-name=""><text:span text:style-name="a878" text:class-names="">Entstehung von Städten</text:span></text:p>
          </draw:text-box>
          <svg:title/>
          <svg:desc/>
        </draw:frame>
      </draw:page>
      <draw:page draw:name="Slide2" draw:style-name="a882" draw:master-page-name="Master1-Layout2-obj-Titel-und-Inhalt" presentation:presentation-page-layout-name="Master1-PPL2" draw:id="Slide-257">
        <draw:frame draw:id="id118" presentation:style-name="a898" draw:name="Inhaltsplatzhalter 2" svg:x="0.76471in" svg:y="2.45882in" svg:width="8.47059in" svg:height="4.24083in" presentation:class="outline" presentation:placeholder="false">
          <draw:text-box>
            <text:list text:style-name="a885">
              <text:list-item>
                <text:p text:style-name="a884" text:class-names="" text:cond-style-name=""><text:span text:style-name="a883" text:class-names="">Wettbewerb steigt, Fernhandel entsteht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>Fernhandel braucht Geldwechsler</text:span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/></text:p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>Wachstum braucht Kredite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>Beruf Geldverleiher entsteht</text:span></text:p>
              </text:list-item>
            </text:list>
          </draw:text-box>
          <svg:title/>
          <svg:desc/>
        </draw:frame>
        <draw:frame draw:id="id119" presentation:style-name="a901" draw:name="Titel 1" svg:x="0.74756in" svg:y="0.44255in" svg:width="8.48235in" svg:height="1.15294in" presentation:class="title" presentation:placeholder="false">
          <draw:text-box>
            <text:p text:style-name="a900" text:class-names="" text:cond-style-name=""><text:span text:style-name="a899" text:class-names="">Banken</text:span></text:p>
          </draw:text-box>
          <svg:title/>
          <svg:desc/>
        </draw:frame>
        <presentation:notes draw:style-name="a918">
          <draw:page-thumbnail draw:page-number="3" svg:x="1.25in" svg:y="0.75in" svg:width="5in" svg:height="3.75in" presentation:class="page" draw:id="id120" presentation:style-name="a902" draw:name="Folienbildplatzhalter 1">
            <svg:title/>
            <svg:desc/>
          </draw:page-thumbnail>
          <draw:frame draw:id="id121" presentation:style-name="a913" draw:name="Notizenplatzhalter 2" svg:x="0.75in" svg:y="4.75in" svg:width="6in" svg:height="4.5in" presentation:class="notes" presentation:placeholder="false">
            <draw:text-box>
              <text:list text:style-name="a905">
                <text:list-item>
                  <text:p text:style-name="a904" text:class-names="" text:cond-style-name=""><text:span text:style-name="a903" text:class-names="">Trinken</text:span></text:p>
                </text:list-item>
              </text:list>
              <text:list text:style-name="a908">
                <text:list-item>
                  <text:p text:style-name="a907" text:class-names="" text:cond-style-name=""><text:span text:style-name="a906" text:class-names="">Säubern</text:span></text:p>
                </text:list-item>
              </text:list>
              <text:list text:style-name="a912">
                <text:list-item>
                  <text:p text:style-name="a911" text:class-names="" text:cond-style-name=""><text:span text:style-name="a909" text:class-names="">Transport</text:span><text:span text:style-name="a910" text:class-names=""><text:s text:c="1"/>(Häfen)</text:span></text:p>
                </text:list-item>
              </text:list>
            </draw:text-box>
            <svg:title/>
            <svg:desc/>
          </draw:frame>
          <draw:frame draw:id="id122" draw:style-name="a917" draw:name="Foliennummernplatzhalter 3" svg:x="4.24826in" svg:y="9.49826in" svg:width="3.25in" svg:height="0.5in">
            <draw:text-box>
              <text:p text:style-name="a916" text:class-names="" text:cond-style-name=""><text:span text:style-name="a914" text:class-names=""><text:page-number style:num-format="1" text:fixed="false">3</text:page-number></text:span><text:span text:style-name="a915" text:class-names=""/></text:p>
            </draw:text-box>
            <svg:title/>
            <svg:desc/>
          </draw:frame>
        </presentation:notes>
      </draw:page>
      <draw:page draw:name="Slide4" draw:style-name="a920" draw:master-page-name="Master1-Layout2-obj-Titel-und-Inhalt" presentation:presentation-page-layout-name="Master1-PPL2" draw:id="Slide-259">
        <draw:frame draw:id="id123" presentation:style-name="a930" draw:name="Inhaltsplatzhalter 1" svg:x="0.76471in" svg:y="2.45882in" svg:width="8.47059in" svg:height="4.24083in" presentation:class="outline" presentation:placeholder="false">
          <draw:text-box>
            <text:list text:style-name="a923">
              <text:list-item>
                <text:p text:style-name="a922" text:class-names="" text:cond-style-name=""><text:span text:style-name="a921" text:class-names="">Judengassen mit Synagogen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>Handwerkergassen</text:span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>Brücken</text:span></text:p>
              </text:list-item>
            </text:list>
          </draw:text-box>
          <svg:title/>
          <svg:desc/>
        </draw:frame>
        <draw:frame draw:id="id124" presentation:style-name="a933" draw:name="Titel 2" svg:x="0.75294in" svg:y="0.62353in" svg:width="8.48235in" svg:height="1.15294in" presentation:class="title" presentation:placeholder="false">
          <draw:text-box>
            <text:p text:style-name="a932" text:class-names="" text:cond-style-name=""><text:span text:style-name="a931" text:class-names="">Gassen</text:span></text:p>
          </draw:text-box>
          <svg:title/>
          <svg:desc/>
        </draw:frame>
      </draw:page>
      <draw:page draw:name="Slide5" draw:style-name="a935" draw:master-page-name="Master1-Layout2-obj-Titel-und-Inhalt" presentation:presentation-page-layout-name="Master1-PPL2" draw:id="Slide-260">
        <draw:frame draw:id="id125" presentation:style-name="a945" draw:name="Inhaltsplatzhalter 1" svg:x="0.76471in" svg:y="2.45882in" svg:width="8.47059in" svg:height="4.24083in" presentation:class="outline" presentation:placeholder="false">
          <draw:text-box>
            <text:list text:style-name="a938">
              <text:list-item>
                <text:p text:style-name="a937" text:class-names="" text:cond-style-name=""><text:span text:style-name="a936" text:class-names="">Zunfthäuser und Kirchen werden außerhalb der Stadtmauer gebaut</text:span></text:p>
              </text:list-item>
            </text:list>
            <text:list text:style-name="a941">
              <text:list-item>
                <text:p text:style-name="a940" text:class-names="" text:cond-style-name=""><text:span text:style-name="a939" text:class-names="">Stadtmauer wird mit Verteidigungsanlagen errichtet</text:span></text:p>
              </text:list-item>
            </text:list>
            <text:list text:style-name="a944">
              <text:list-item>
                <text:p text:style-name="a943" text:class-names="" text:cond-style-name=""><text:span text:style-name="a942" text:class-names=""/></text:p>
              </text:list-item>
            </text:list>
          </draw:text-box>
          <svg:title/>
          <svg:desc/>
        </draw:frame>
        <draw:frame draw:id="id126" presentation:style-name="a948" draw:name="Titel 2" svg:x="0.75294in" svg:y="0.62353in" svg:width="8.48235in" svg:height="1.15294in" presentation:class="title" presentation:placeholder="false">
          <draw:text-box>
            <text:p text:style-name="a947" text:class-names="" text:cond-style-name=""><text:span text:style-name="a946" text:class-names="">Weitere Entwicklung</text:span></text:p>
          </draw:text-box>
          <svg:title/>
          <svg:desc/>
        </draw:frame>
      </draw:page>
      <draw:page draw:name="Slide6" draw:style-name="a950" draw:master-page-name="Master1-Layout2-obj-Titel-und-Inhalt" presentation:presentation-page-layout-name="Master1-PPL2" draw:id="Slide-261">
        <draw:frame draw:id="id127" presentation:style-name="a970" draw:name="Inhaltsplatzhalter 1" svg:x="0.76471in" svg:y="2.45882in" svg:width="8.47059in" svg:height="4.24083in" presentation:class="outline" presentation:placeholder="false">
          <draw:text-box>
            <text:list text:style-name="a954">
              <text:list-item>
                <text:p text:style-name="a953" text:class-names="" text:cond-style-name=""><text:span text:style-name="a951" text:class-names=""><text:a xlink:href="https://cleverpedia.de/die-stadt-im-mittelalter" text:style-name="" text:visited-style-name="">cleverpedia.de/die-stadt-im-mittelalter</text:a></text:span><text:span text:style-name="a952" text:class-names=""/></text:p>
              </text:list-item>
            </text:list>
            <text:list text:style-name="a958">
              <text:list-item>
                <text:p text:style-name="a957" text:class-names="" text:cond-style-name=""><text:span text:style-name="a955" text:class-names=""><text:a xlink:href="http://mittelalterstadt.blogspot.de/" text:style-name="" text:visited-style-name="">http://mittelalterstadt.blogspot.de/</text:a></text:span><text:span text:style-name="a956" text:class-names=""><text:s text:c="1"/></text:span></text:p>
              </text:list-item>
            </text:list>
            <text:list text:style-name="a962">
              <text:list-item>
                <text:p text:style-name="a961" text:class-names="" text:cond-style-name=""><text:span text:style-name="a959" text:class-names=""><text:a xlink:href="http://www.leben-im-mittelalter.net/gesellschaft-im-mittelalter/sesshaftigkeit/die-stadt/staedtebuende.html" text:style-name="" text:visited-style-name="">http://www.leben-im-mittelalter.net/gesellschaft-im-mittelalter/sesshaftigkeit/die-stadt/staedtebuende.html</text:a></text:span><text:span text:style-name="a960" text:class-names=""><text:s text:c="1"/></text:span></text:p>
              </text:list-item>
            </text:list>
            <text:list text:style-name="a966">
              <text:list-item>
                <text:p text:style-name="a965" text:class-names="" text:cond-style-name=""><text:span text:style-name="a963" text:class-names=""><text:a xlink:href="http://www.wissen.de/bildwb/fruehkapitalismus-die-entstehung-eines-neuen-wirtschaftssystems" text:style-name="" text:visited-style-name="">http://www.wissen.de/bildwb/fruehkapitalismus-die-entstehung-eines-neuen-wirtschaftssystems</text:a></text:span><text:span text:style-name="a964" text:class-names=""><text:s text:c="1"/></text:span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>Lizenz dieser Präsentation: CC-BY-SA. Weiterverwendung erwünscht</text:span></text:p>
              </text:list-item>
            </text:list>
          </draw:text-box>
          <svg:title/>
          <svg:desc/>
        </draw:frame>
        <draw:frame draw:id="id128" presentation:style-name="a973" draw:name="Titel 2" svg:x="0.75294in" svg:y="0.62353in" svg:width="8.48235in" svg:height="1.15294in" presentation:class="title" presentation:placeholder="false">
          <draw:text-box>
            <text:p text:style-name="a972" text:class-names="" text:cond-style-name=""><text:span text:style-name="a971" text:class-names="">Quellen</text:span></text:p>
          </draw:text-box>
          <svg:title/>
          <svg:desc/>
        </draw:frame>
      </draw:page>
      <draw:page draw:name="Slide7" draw:style-name="a975" draw:master-page-name="Master1-Layout1-title-Titelfolie" presentation:presentation-page-layout-name="Master1-PPL1" draw:id="Slide-262">
        <draw:frame draw:id="id129" presentation:style-name="a978" draw:name="Titel 3" svg:x="1.29412in" svg:y="1.51765in" svg:width="7.41177in" svg:height="1.89412in" presentation:class="title" presentation:placeholder="false">
          <draw:text-box>
            <text:p text:style-name="a977" text:class-names="" text:cond-style-name=""><text:span text:style-name="a976" text:class-names="">Danke für eure Aufmerksamkeit</text:span></text:p>
          </draw:text-box>
          <svg:title/>
          <svg:desc/>
        </draw:frame>
        <draw:frame draw:id="id130" presentation:style-name="a981" draw:name="Untertitel 4" svg:x="1.5in" svg:y="4.12058in" svg:width="7in" svg:height="1.91667in" presentation:class="subtitle" presentation:placeholder="false">
          <draw:text-box>
            <text:p text:style-name="a980" text:class-names="" text:cond-style-name=""><text:span text:style-name="a979" text:class-names="">Gibt es Fragen?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date-time" svg:x="0.39411in" svg:y="6.73823in" svg:width="2.33333in" svg:height="0.39931in"/>
      <presentation:placeholder presentation:object="footer" svg:x="3.41667in" svg:y="6.73823in" svg:width="3.16667in" svg:height="0.39931in"/>
      <presentation:placeholder presentation:object="page-number" svg:x="7.26079in" svg:y="6.73823in" svg:width="2.33333in" svg:height="0.39931in"/>
      <presentation:placeholder presentation:object="title" svg:x="1.29412in" svg:y="1.51765in" svg:width="7.41177in" svg:height="1.89412in"/>
      <presentation:placeholder presentation:object="subtitle" svg:x="1.5in" svg:y="4.12058in" svg:width="7in" svg:height="1.91667in"/>
    </style:presentation-page-layout>
    <style:presentation-page-layout style:name="Master1-PPL2" style:display-name="Titel und Inhalt">
      <presentation:placeholder presentation:object="object" svg:x="0.76471in" svg:y="2.45882in" svg:width="8.47059in" svg:height="4.24083in"/>
      <presentation:placeholder presentation:object="date-time" svg:x="0.39411in" svg:y="6.73823in" svg:width="2.33333in" svg:height="0.39931in"/>
      <presentation:placeholder presentation:object="footer" svg:x="3.41667in" svg:y="6.73823in" svg:width="3.16667in" svg:height="0.39931in"/>
      <presentation:placeholder presentation:object="page-number" svg:x="7.26079in" svg:y="6.73823in" svg:width="2.33333in" svg:height="0.39931in"/>
      <presentation:placeholder presentation:object="title" svg:x="0.75294in" svg:y="0.62353in" svg:width="8.48235in" svg:height="1.15294in"/>
    </style:presentation-page-layout>
    <style:presentation-page-layout style:name="Master1-PPL3" style:display-name="Abschnitts-&#10;überschrift">
      <presentation:placeholder presentation:object="title" svg:x="0.75464in" svg:y="1.31765in" svg:width="8.48066in" svg:height="2.08958in"/>
      <presentation:placeholder presentation:object="outline" svg:x="0.76471in" svg:y="4.11999in" svg:width="8.45882in" svg:height="1.64062in"/>
      <presentation:placeholder presentation:object="date-time" svg:x="0.39411in" svg:y="6.73823in" svg:width="2.33333in" svg:height="0.39931in"/>
      <presentation:placeholder presentation:object="footer" svg:x="3.41667in" svg:y="6.73823in" svg:width="3.16667in" svg:height="0.39931in"/>
      <presentation:placeholder presentation:object="page-number" svg:x="7.26079in" svg:y="6.73823in" svg:width="2.33333in" svg:height="0.39931in"/>
    </style:presentation-page-layout>
    <style:presentation-page-layout style:name="Master1-PPL4" style:display-name="Zwei Inhalte">
      <presentation:placeholder presentation:object="date-time" svg:x="0.39411in" svg:y="6.73823in" svg:width="2.33333in" svg:height="0.39931in"/>
      <presentation:placeholder presentation:object="footer" svg:x="3.41667in" svg:y="6.73823in" svg:width="3.16667in" svg:height="0.39931in"/>
      <presentation:placeholder presentation:object="page-number" svg:x="7.26079in" svg:y="6.73823in" svg:width="2.33333in" svg:height="0.39931in"/>
      <presentation:placeholder presentation:object="title" svg:x="0.75294in" svg:y="0.62353in" svg:width="8.48235in" svg:height="1.15294in"/>
      <presentation:placeholder presentation:object="object" svg:x="0.75in" svg:y="2.45in" svg:width="4.16in" svg:height="4.24in"/>
      <presentation:placeholder presentation:object="object" svg:x="5.08in" svg:y="2.45in" svg:width="4.16in" svg:height="4.24in"/>
    </style:presentation-page-layout>
    <style:presentation-page-layout style:name="Master1-PPL5" style:display-name="Vergleich">
      <presentation:placeholder presentation:object="title" svg:x="0.75294in" svg:y="0.62353in" svg:width="8.48235in" svg:height="1.15294in"/>
      <presentation:placeholder presentation:object="outline" svg:x="1.15in" svg:y="2.45in" svg:width="3.7647in" svg:height="0.72in"/>
      <presentation:placeholder presentation:object="object" svg:x="0.75294in" svg:y="3.22353in" svg:width="4.16in" svg:height="3.47in"/>
      <presentation:placeholder presentation:object="outline" svg:x="5.47059in" svg:y="2.45in" svg:width="3.77in" svg:height="0.72in"/>
      <presentation:placeholder presentation:object="object" svg:x="5.07986in" svg:y="3.22in" svg:width="4.15543in" svg:height="3.47in"/>
      <presentation:placeholder presentation:object="date-time" svg:x="0.39411in" svg:y="6.73823in" svg:width="2.33333in" svg:height="0.39931in"/>
      <presentation:placeholder presentation:object="footer" svg:x="3.41667in" svg:y="6.73823in" svg:width="3.16667in" svg:height="0.39931in"/>
      <presentation:placeholder presentation:object="page-number" svg:x="7.26079in" svg:y="6.73823in" svg:width="2.33333in" svg:height="0.39931in"/>
    </style:presentation-page-layout>
    <style:presentation-page-layout style:name="Master1-PPL6" style:display-name="Nur Titel">
      <presentation:placeholder presentation:object="title" svg:x="0.75294in" svg:y="0.62353in" svg:width="8.48235in" svg:height="1.15294in"/>
      <presentation:placeholder presentation:object="date-time" svg:x="0.39411in" svg:y="6.73823in" svg:width="2.33333in" svg:height="0.39931in"/>
      <presentation:placeholder presentation:object="footer" svg:x="3.41667in" svg:y="6.73823in" svg:width="3.16667in" svg:height="0.39931in"/>
      <presentation:placeholder presentation:object="page-number" svg:x="7.26079in" svg:y="6.73823in" svg:width="2.33333in" svg:height="0.39931in"/>
    </style:presentation-page-layout>
    <style:presentation-page-layout style:name="Master1-PPL7" style:display-name="Leer">
      <presentation:placeholder presentation:object="date-time" svg:x="0.39411in" svg:y="6.73823in" svg:width="2.33333in" svg:height="0.39931in"/>
      <presentation:placeholder presentation:object="footer" svg:x="3.41667in" svg:y="6.73823in" svg:width="3.16667in" svg:height="0.39931in"/>
      <presentation:placeholder presentation:object="page-number" svg:x="7.26079in" svg:y="6.73823in" svg:width="2.33333in" svg:height="0.39931in"/>
    </style:presentation-page-layout>
    <style:presentation-page-layout style:name="Master1-PPL8" style:display-name="Inhalt mit Überschrift">
      <presentation:placeholder presentation:object="title" svg:x="5.50588in" svg:y="1.8353in" svg:width="3.74287in" svg:height="2.06356in"/>
      <presentation:placeholder presentation:object="object" svg:x="0.75678in" svg:y="0.61177in" svg:width="4.50204in" svg:height="6.08789in"/>
      <presentation:placeholder presentation:object="outline" svg:x="5.50588in" svg:y="3.94118in" svg:width="3.73111in" svg:height="2.75294in"/>
      <presentation:placeholder presentation:object="date-time" svg:x="0.39411in" svg:y="6.73823in" svg:width="2.33333in" svg:height="0.39931in"/>
      <presentation:placeholder presentation:object="footer" svg:x="3.41667in" svg:y="6.73823in" svg:width="3.16667in" svg:height="0.39931in"/>
      <presentation:placeholder presentation:object="page-number" svg:x="7.26079in" svg:y="6.73823in" svg:width="2.33333in" svg:height="0.39931in"/>
    </style:presentation-page-layout>
    <style:presentation-page-layout style:name="Master1-PPL9" style:display-name="Bild mit Überschrift">
      <presentation:placeholder presentation:object="title" svg:x="0.74118in" svg:y="5.10588in" svg:width="8.49412in" svg:height="0.70508in"/>
      <presentation:placeholder presentation:object="graphic" svg:x="2.38822in" svg:y="0.7294in" svg:width="5.21889in" svg:height="3.93484in"/>
      <presentation:placeholder presentation:object="outline" svg:x="0.75294in" svg:y="5.82273in" svg:width="8.48235in" svg:height="0.88021in"/>
      <presentation:placeholder presentation:object="date-time" svg:x="0.39411in" svg:y="6.73823in" svg:width="2.33333in" svg:height="0.39931in"/>
      <presentation:placeholder presentation:object="footer" svg:x="3.41667in" svg:y="6.73823in" svg:width="3.16667in" svg:height="0.39931in"/>
      <presentation:placeholder presentation:object="page-number" svg:x="7.26079in" svg:y="6.73823in" svg:width="2.33333in" svg:height="0.39931in"/>
    </style:presentation-page-layout>
    <style:presentation-page-layout style:name="Master1-PPL10" style:display-name="Titel und vertikaler Text">
      <presentation:placeholder presentation:object="title" svg:x="0.75294in" svg:y="0.62353in" svg:width="8.48235in" svg:height="1.15294in"/>
      <presentation:placeholder presentation:object="outline" svg:x="0.76471in" svg:y="2.45882in" svg:width="8.47059in" svg:height="4.24083in"/>
      <presentation:placeholder presentation:object="date-time" svg:x="0.39411in" svg:y="6.73823in" svg:width="2.33333in" svg:height="0.39931in"/>
      <presentation:placeholder presentation:object="footer" svg:x="3.41667in" svg:y="6.73823in" svg:width="3.16667in" svg:height="0.39931in"/>
      <presentation:placeholder presentation:object="page-number" svg:x="7.26079in" svg:y="6.73823in" svg:width="2.33333in" svg:height="0.39931in"/>
    </style:presentation-page-layout>
    <style:presentation-page-layout style:name="Master1-PPL11" style:display-name="Vertikaler Titel und Text">
      <presentation:placeholder presentation:object="title" svg:x="7.4in" svg:y="0.61177in" svg:width="1.83529in" svg:height="6.08789in"/>
      <presentation:placeholder presentation:object="outline" svg:x="0.75294in" svg:y="0.92941in" svg:width="6.02353in" svg:height="5.49412in"/>
      <presentation:placeholder presentation:object="date-time" svg:x="0.39411in" svg:y="6.73823in" svg:width="2.33333in" svg:height="0.39931in"/>
      <presentation:placeholder presentation:object="footer" svg:x="3.41667in" svg:y="6.73823in" svg:width="3.16667in" svg:height="0.39931in"/>
      <presentation:placeholder presentation:object="page-number" svg:x="7.26079in" svg:y="6.73823in" svg:width="2.33333in" svg:height="0.39931in"/>
    </style:presentation-page-layout>
    <style:style style:family="graphic" style:name="Graphics"/>
    <style:default-style style:family="graphic">
      <style:graphic-properties draw:fill="solid" draw:fill-color="#873624" draw:opacity="100%" draw:stroke="solid" svg:stroke-width="0.02083in" svg:stroke-color="#4d1c11" svg:stroke-opacity="100%" svg:stroke-linecap="butt"/>
    </style:default-style>
    <draw:gradient draw:name="a635" draw:style="rectangular" draw:cx="50%" draw:cy="50%" draw:start-color="#d1ca75" draw:end-color="#ffffff" draw:start-intensity="23%" draw:end-intensity="11%"/>
    <draw:gradient draw:name="a267" draw:style="rectangular" draw:cx="50%" draw:cy="50%" draw:start-color="#d1ca75" draw:end-color="#ffffff" draw:start-intensity="23%" draw:end-intensity="11%"/>
    <draw:gradient draw:name="a562" draw:style="rectangular" draw:cx="50%" draw:cy="50%" draw:start-color="#d1ca75" draw:end-color="#ffffff" draw:start-intensity="23%" draw:end-intensity="11%"/>
    <draw:gradient draw:name="a358" draw:style="rectangular" draw:cx="50%" draw:cy="50%" draw:start-color="#d1ca75" draw:end-color="#ffffff" draw:start-intensity="23%" draw:end-intensity="11%"/>
    <draw:gradient draw:name="a695" draw:style="rectangular" draw:cx="50%" draw:cy="50%" draw:start-color="#d1ca75" draw:end-color="#ffffff" draw:start-intensity="23%" draw:end-intensity="11%"/>
    <draw:gradient draw:name="a769" draw:style="rectangular" draw:cx="50%" draw:cy="50%" draw:start-color="#d1ca75" draw:end-color="#ffffff" draw:start-intensity="23%" draw:end-intensity="11%"/>
    <draw:gradient draw:name="a131" draw:style="rectangular" draw:cx="50%" draw:cy="50%" draw:start-color="#d1ca75" draw:end-color="#ffffff" draw:start-intensity="23%" draw:end-intensity="11%"/>
    <draw:gradient draw:name="a457" draw:style="rectangular" draw:cx="50%" draw:cy="50%" draw:start-color="#d1ca75" draw:end-color="#ffffff" draw:start-intensity="23%" draw:end-intensity="11%"/>
    <draw:gradient draw:name="a205" draw:style="rectangular" draw:cx="50%" draw:cy="50%" draw:start-color="#d1ca75" draw:end-color="#ffffff" draw:start-intensity="23%" draw:end-intensity="11%"/>
    <draw:gradient draw:name="a4" draw:style="rectangular" draw:cx="50%" draw:cy="50%" draw:start-color="#d1ca75" draw:end-color="#ffffff" draw:start-intensity="23%" draw:end-intensity="11%"/>
    <draw:gradient draw:name="a514" draw:style="rectangular" draw:cx="50%" draw:cy="50%" draw:start-color="#d1ca75" draw:end-color="#ffffff" draw:start-intensity="23%" draw:end-intensity="11%"/>
    <draw:fill-image draw:name="a0" xlink:href="media/image1.png" xlink:show="embed" xlink:actuate="onLoad"/>
    <draw:fill-image draw:name="a919" xlink:href="media/image1.png" xlink:show="embed" xlink:actuate="onLoad"/>
    <draw:fill-image draw:name="a354" xlink:href="media/image1.png" xlink:show="embed" xlink:actuate="onLoad"/>
    <draw:fill-image draw:name="a934" xlink:href="media/image1.png" xlink:show="embed" xlink:actuate="onLoad"/>
    <draw:fill-image draw:name="a881" xlink:href="media/image1.png" xlink:show="embed" xlink:actuate="onLoad"/>
    <draw:fill-image draw:name="a691" xlink:href="media/image1.png" xlink:show="embed" xlink:actuate="onLoad"/>
    <draw:fill-image draw:name="a558" xlink:href="media/image1.png" xlink:show="embed" xlink:actuate="onLoad"/>
    <draw:fill-image draw:name="a631" xlink:href="media/image1.png" xlink:show="embed" xlink:actuate="onLoad"/>
    <draw:fill-image draw:name="a949" xlink:href="media/image1.png" xlink:show="embed" xlink:actuate="onLoad"/>
    <draw:fill-image draw:name="a765" xlink:href="media/image1.png" xlink:show="embed" xlink:actuate="onLoad"/>
    <draw:fill-image draw:name="a510" xlink:href="media/image1.png" xlink:show="embed" xlink:actuate="onLoad"/>
    <draw:fill-image draw:name="a453" xlink:href="media/image1.png" xlink:show="embed" xlink:actuate="onLoad"/>
    <draw:fill-image draw:name="a263" xlink:href="media/image1.png" xlink:show="embed" xlink:actuate="onLoad"/>
    <draw:fill-image draw:name="a127" xlink:href="media/image1.png" xlink:show="embed" xlink:actuate="onLoad"/>
    <draw:fill-image draw:name="a974" xlink:href="media/image2.png" xlink:show="embed" xlink:actuate="onLoad"/>
    <draw:fill-image draw:name="a69" xlink:href="media/image2.png" xlink:show="embed" xlink:actuate="onLoad"/>
    <draw:fill-image draw:name="a201" xlink:href="media/image3.png" xlink:show="embed" xlink:actuate="onLoad"/>
    <draw:fill-image draw:name="a851" xlink:href="media/image1.png" xlink:show="embed" xlink:actuate="onLoad"/>
    <draw:fill-image draw:name="a839" xlink:href="media/image2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">
      <style:drawing-page-properties draw:fill="bitmap" draw:fill-image-name="a69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12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 style:parent-style-name="Graphics">
      <style:graphic-properties draw:fill="none" draw:stroke="none"/>
    </style:style>
    <style:style style:family="paragraph" style:name="a213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ece9c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ece9c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ece9c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ece9c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75in" style:font-size-asian="0.75in" style:font-size-complex="0.75in" fo:letter-spacing="0in" fo:language="de" fo:country="DE" fo:font-style="normal" style:font-style-asian="normal" style:font-style-complex="normal" fo:text-shadow="-0.00756in -0.01165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75in" style:font-size-asian="0.75in" style:font-size-complex="0.75in" fo:letter-spacing="0in" fo:language="en" fo:country="US" fo:font-style="normal" style:font-style-asian="normal" style:font-style-complex="normal" fo:text-shadow="-0.00756in -0.01165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dba455" style:text-line-through-type="none" style:text-line-through-style="none" style:text-line-through-width="auto" style:text-line-through-color="font-color" style:text-position="0% 100%" style:font-charset="x-symbo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e" fo:country="DE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draw:fill="none" draw:stroke="solid" svg:stroke-width="0.01389in" svg:stroke-color="#dba455" svg:stroke-opacity="100%" svg:stroke-linecap="butt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4">
      <style:drawing-page-properties draw:fill="bitmap" draw:fill-image-name="a453" style:repeat="repeat" draw:fill-image-width="0.78761in" draw:fill-image-height="0.7876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57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0">
      <style:graphic-properties draw:fill="none" draw:stroke="solid" svg:stroke-width="0.01389in" svg:stroke-color="#dba455" svg:stroke-opacity="100%" svg:stroke-linecap="butt"/>
    </style:style>
    <style:style style:family="text" style:name="a90">
      <style:text-properties fo:font-variant="normal" fo:text-transform="none" fo:color="#e1dca5" style:text-line-through-type="none" style:text-line-through-style="none" style:text-line-through-width="auto" style:text-line-through-color="font-color" style:text-position="0% 100%" style:font-charset="x-symbol" fo:font-size="0.75in" style:font-size-asian="0.75in" style:font-size-complex="0.75in" fo:letter-spacing="0in" fo:language="en" fo:country="US" fo:font-style="normal" style:font-style-asian="normal" style:font-style-complex="normal" fo:text-shadow="-0.00694in -0.012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-0.01389in" draw:shadow-color="#000000" draw:shadow-opacity="30%" draw:auto-grow-width="true" draw:auto-grow-height="tru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">
      <style:graphic-properties draw:fill="none" draw:stroke="solid" svg:stroke-width="0.01389in" svg:stroke-color="#e1dca5" svg:stroke-opacity="100%" svg:stroke-linecap="butt" draw:shadow="visible" draw:shadow-offset-x="0in" draw:shadow-offset-y="-0.01389in" draw:shadow-color="#000000" draw:shadow-opacity="30%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">
      <style:graphic-properties draw:fill="none" draw:stroke="solid" svg:stroke-width="0.01389in" svg:stroke-color="#e1dca5" svg:stroke-opacity="100%" svg:stroke-linecap="butt" draw:shadow="visible" draw:shadow-offset-x="0in" draw:shadow-offset-y="-0.01389in" draw:shadow-color="#000000" draw:shadow-opacity="30%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2">
      <style:drawing-page-properties draw:fill="bitmap" draw:fill-image-name="a691" style:repeat="repeat" draw:fill-image-width="0.78761in" draw:fill-image-height="0.7876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95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dba455" style:text-line-through-type="none" style:text-line-through-style="none" style:text-line-through-width="auto" style:text-line-through-color="font-color" style:text-position="0% 100%" style:font-charset="x-symbo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76">
      <style:graphic-properties draw:fill="none" draw:stroke="solid" svg:stroke-width="0.01389in" svg:stroke-color="#dba455" svg:stroke-opacity="100%" svg:stroke-linecap="butt"/>
    </style:style>
    <style:style style:family="graphic" style:name="a477">
      <style:graphic-properties draw:fill="none" draw:stroke="solid" svg:stroke-width="0.01389in" svg:stroke-color="#dba455" svg:stroke-opacity="100%" svg:stroke-linecap="butt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4in" fo:margin-right="0in" fo:text-indent="-0.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.85in" fo:margin-right="0in" fo:text-indent="-0.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.25in" fo:margin-right="0in" fo:text-indent="-0.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.65in" fo:margin-right="0in" fo:text-indent="-0.3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2in" fo:margin-right="0in" fo:text-indent="-0.3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8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4">
      <style:drawing-page-properties draw:fill="bitmap" draw:fill-image-name="a263" style:repeat="repeat" draw:fill-image-width="0.78761in" draw:fill-image-height="0.7876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67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dba455" style:text-line-through-type="none" style:text-line-through-style="none" style:text-line-through-width="auto" style:text-line-through-color="font-color" style:text-position="0% 100%" style:font-charset="x-symbo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draw:fill="none" draw:stroke="solid" svg:stroke-width="0.01389in" svg:stroke-color="#dba455" svg:stroke-opacity="100%" svg:stroke-linecap="butt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2">
      <style:graphic-properties draw:fill="none" draw:stroke="solid" svg:stroke-width="0.01389in" svg:stroke-color="#dba455" svg:stroke-opacity="100%" svg:stroke-linecap="butt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repeat" draw:fill-image-width="0.8in" draw:fill-image-height="0.8in" draw:fill-image-ref-point="top-lef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.4in" fo:margin-right="0in" fo:text-indent="-0.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.85in" fo:margin-right="0in" fo:text-indent="-0.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1">
      <style:drawing-page-properties draw:fill="bitmap" draw:fill-image-name="a510" style:repeat="repeat" draw:fill-image-width="0.78761in" draw:fill-image-height="0.7876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14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1.25in" fo:margin-right="0in" fo:text-indent="-0.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1.65in" fo:margin-right="0in" fo:text-indent="-0.3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2in" fo:margin-right="0in" fo:text-indent="-0.3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4in" fo:margin-right="0in" fo:text-indent="-0.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.85in" fo:margin-right="0in" fo:text-indent="-0.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25in" fo:margin-right="0in" fo:text-indent="-0.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6">
      <style:drawing-page-properties draw:fill="bitmap" draw:fill-image-name="a765" style:repeat="repeat" draw:fill-image-width="0.78761in" draw:fill-image-height="0.7876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1.65in" fo:margin-right="0in" fo:text-indent="-0.3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2in" fo:margin-right="0in" fo:text-indent="-0.3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dba455" style:text-line-through-type="none" style:text-line-through-style="none" style:text-line-through-width="auto" style:text-line-through-color="font-color" style:text-position="0% 100%" style:font-charset="x-symbo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69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.4in" fo:margin-right="0in" fo:text-indent="-0.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.85in" fo:margin-right="0in" fo:text-indent="-0.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draw:fill="none" draw:stroke="solid" svg:stroke-width="0.01389in" svg:stroke-color="#dba455" svg:stroke-opacity="100%" svg:stroke-linecap="butt"/>
    </style:style>
    <style:style style:family="graphic" style:name="a321">
      <style:graphic-properties draw:fill="none" draw:stroke="solid" svg:stroke-width="0.01389in" svg:stroke-color="#dba455" svg:stroke-opacity="100%" svg:stroke-linecap="butt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1.25in" fo:margin-right="0in" fo:text-indent="-0.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9">
      <style:drawing-page-properties draw:fill="bitmap" draw:fill-image-name="a558" style:repeat="repeat" draw:fill-image-width="0.78761in" draw:fill-image-height="0.7876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1.65in" fo:margin-right="0in" fo:text-indent="-0.3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2in" fo:margin-right="0in" fo:text-indent="-0.3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62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4in" fo:margin-right="0in" fo:text-indent="-0.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left" style:tab-stop-distance="1in" fo:margin-left="0.85in" fo:margin-right="0in" fo:text-indent="-0.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.25in" fo:margin-right="0in" fo:text-indent="-0.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.65in" fo:margin-right="0in" fo:text-indent="-0.3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dba455" style:text-line-through-type="none" style:text-line-through-style="none" style:text-line-through-width="auto" style:text-line-through-color="font-color" style:text-position="0% 100%" style:font-charset="x-symbo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05">
      <style:graphic-properties draw:fill="none" draw:stroke="solid" svg:stroke-width="0.01389in" svg:stroke-color="#dba455" svg:stroke-opacity="100%" svg:stroke-linecap="butt"/>
    </style:style>
    <style:style style:family="graphic" style:name="a806">
      <style:graphic-properties draw:fill="none" draw:stroke="solid" svg:stroke-width="0.01389in" svg:stroke-color="#dba455" svg:stroke-opacity="100%" svg:stroke-linecap="butt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">
      <style:drawing-page-properties draw:fill="bitmap" draw:fill-image-name="a127" style:repeat="repeat" draw:fill-image-width="0.78761in" draw:fill-image-height="0.78761in" draw:fill-image-ref-point="top-lef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bitmap" draw:fill-image-name="a354" style:repeat="repeat" draw:fill-image-width="0.78761in" draw:fill-image-height="0.7876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2in" fo:margin-right="0in" fo:text-indent="-0.3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58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1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.4in" fo:margin-right="0in" fo:text-indent="-0.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.85in" fo:margin-right="0in" fo:text-indent="-0.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.4in" fo:margin-right="0in" fo:text-indent="-0.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1.25in" fo:margin-right="0in" fo:text-indent="-0.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1.65in" fo:margin-right="0in" fo:text-indent="-0.3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2in" fo:margin-right="0in" fo:text-indent="-0.3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.85in" fo:margin-right="0in" fo:text-indent="-0.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25in" fo:margin-right="0in" fo:text-indent="-0.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65in" fo:margin-right="0in" fo:text-indent="-0.3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.4in" fo:margin-right="0in" fo:text-indent="-0.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.85in" fo:margin-right="0in" fo:text-indent="-0.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2in" fo:margin-right="0in" fo:text-indent="-0.3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1.25in" fo:margin-right="0in" fo:text-indent="-0.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1.65in" fo:margin-right="0in" fo:text-indent="-0.3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dba455" style:text-line-through-type="none" style:text-line-through-style="none" style:text-line-through-width="auto" style:text-line-through-color="font-color" style:text-position="0% 100%" style:font-charset="x-symbo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.4in" fo:margin-right="0in" fo:text-indent="-0.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draw:fill="none" draw:stroke="solid" svg:stroke-width="0.01389in" svg:stroke-color="#dba455" svg:stroke-opacity="100%" svg:stroke-linecap="butt"/>
    </style:style>
    <style:style style:family="paragraph" style:name="a24">
      <style:paragraph-properties fo:line-height="100%" fo:text-align="left" style:tab-stop-distance="1in" fo:margin-left="2in" fo:margin-right="0in" fo:text-indent="-0.3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draw:fill="none" draw:stroke="solid" svg:stroke-width="0.01389in" svg:stroke-color="#dba455" svg:stroke-opacity="100%" svg:stroke-linecap="butt"/>
    </style:style>
    <style:style style:family="text" style:name="a3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0.85in" fo:margin-right="0in" fo:text-indent="-0.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1.25in" fo:margin-right="0in" fo:text-indent="-0.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1.65in" fo:margin-right="0in" fo:text-indent="-0.3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2in" fo:margin-right="0in" fo:text-indent="-0.3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2">
      <style:drawing-page-properties draw:fill="bitmap" draw:fill-image-name="a631" style:repeat="repeat" draw:fill-image-width="0.78761in" draw:fill-image-height="0.7876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35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dba455" style:text-line-through-type="none" style:text-line-through-style="none" style:text-line-through-width="auto" style:text-line-through-color="font-color" style:text-position="0% 100%" style:font-charset="x-symbo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19">
      <style:graphic-properties draw:fill="none" draw:stroke="solid" svg:stroke-width="0.01389in" svg:stroke-color="#dba455" svg:stroke-opacity="100%" svg:stroke-linecap="butt"/>
    </style:style>
    <style:style style:family="paragraph" style:name="a64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solid" draw:fill-color="#ededed" draw:opacity="100%" draw:stroke="solid" svg:stroke-width="0.20833in" svg:stroke-color="#ffffff" svg:stroke-opacity="100%" draw:stroke-linejoin="miter" svg:stroke-linecap="square" draw:shadow="visible" draw:shadow-offset-x="-0.04551in" draw:shadow-offset-y="-0.03187in" draw:shadow-color="#000000" draw:shadow-opacity="24%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draw:fill="none" draw:stroke="solid" svg:stroke-width="0.01389in" svg:stroke-color="#dba455" svg:stroke-opacity="100%" svg:stroke-linecap="butt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">
      <style:drawing-page-properties draw:fill="bitmap" draw:fill-image-name="a201" style:repeat="repeat" draw:fill-image-width="0.8in" draw:fill-image-height="0.8in" draw:fill-image-ref-point="top-lef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5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" style:parent-style-name="Graphics">
      <style:graphic-properties draw:fill="none" draw:stroke="none" draw:luminance="0%" draw:contrast="0%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895d1d" style:text-line-through-type="none" style:text-line-through-style="none" style:text-line-through-width="auto" style:text-line-through-color="font-color" style:text-position="0% 100%" fo:font-family="Book Antiqua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bullet text:level="1" text:bullet-char="">
        <style:list-level-properties text:space-before="0.0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9in" text:min-label-width="0.35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3in" text:min-label-width="0.35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in" text:min-label-width="0.35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7in" text:min-label-width="0.35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05in" text:min-label-width="0.35in"/>
        <style:text-properties fo:color="#873624" fo:font-family="Wingdings" style:font-pitch="variable" style:font-charset="x-symbol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1.95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65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315">
      <text:list-level-style-bullet text:level="1" text:bullet-char="">
        <style:list-level-properties text:space-before="0.0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9in" text:min-label-width="0.35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3in" text:min-label-width="0.35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in" text:min-label-width="0.35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7in" text:min-label-width="0.35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05in" text:min-label-width="0.35in"/>
        <style:text-properties fo:color="#873624" fo:font-family="Wingdings" style:font-pitch="variable" style:font-charset="x-symbol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bullet text:level="1" text:bullet-char="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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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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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">
        <style:list-level-properties text:space-before="1.95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">
        <style:list-level-properties text:space-before="2.3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">
        <style:list-level-properties text:space-before="2.65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">
        <style:list-level-properties text:space-before="0.0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9in" text:min-label-width="0.35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3in" text:min-label-width="0.35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in" text:min-label-width="0.35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7in" text:min-label-width="0.35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05in" text:min-label-width="0.35in"/>
        <style:text-properties fo:color="#873624" fo:font-family="Wingdings" style:font-pitch="variable" style:font-charset="x-symbol" fo:font-size="100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bullet text:level="1" text:bullet-char="">
        <style:list-level-properties text:space-before="0.0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9in" text:min-label-width="0.35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3in" text:min-label-width="0.35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in" text:min-label-width="0.35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7in" text:min-label-width="0.35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05in" text:min-label-width="0.35in"/>
        <style:text-properties fo:color="#873624" fo:font-family="Wingdings" style:font-pitch="variable" style:font-charset="x-symbol" fo:font-size="100%"/>
      </text:list-level-style-bullet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0">
      <text:list-level-style-bullet text:level="1" text:bullet-char="">
        <style:list-level-properties text:space-before="0.0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9in" text:min-label-width="0.35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3in" text:min-label-width="0.35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in" text:min-label-width="0.35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7in" text:min-label-width="0.35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05in" text:min-label-width="0.35in"/>
        <style:text-properties fo:color="#873624" fo:font-family="Wingdings" style:font-pitch="variable" style:font-charset="x-symbol" fo:font-size="100%"/>
      </text:list-level-style-bullet>
    </text:list-style>
    <text:list-style style:name="a383">
      <text:list-level-style-bullet text:level="1" text:bullet-char="">
        <style:list-level-properties text:space-before="0.0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9in" text:min-label-width="0.35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3in" text:min-label-width="0.35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in" text:min-label-width="0.35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7in" text:min-label-width="0.35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05in" text:min-label-width="0.35in"/>
        <style:text-properties fo:color="#873624" fo:font-family="Wingdings" style:font-pitch="variable" style:font-charset="x-symbol" fo:font-size="100%"/>
      </text:list-level-style-bullet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1.95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65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bullet text:level="1" text:bullet-char="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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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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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">
        <style:list-level-properties text:space-before="1.95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">
        <style:list-level-properties text:space-before="2.3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">
        <style:list-level-properties text:space-before="2.65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1.95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65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bullet text:level="1" text:bullet-char="">
        <style:list-level-properties text:space-before="0.0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9in" text:min-label-width="0.35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3in" text:min-label-width="0.35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in" text:min-label-width="0.35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7in" text:min-label-width="0.35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05in" text:min-label-width="0.35in"/>
        <style:text-properties fo:color="#873624" fo:font-family="Wingdings" style:font-pitch="variable" style:font-charset="x-symbol" fo:font-size="100%"/>
      </text:list-level-style-bullet>
    </text:list-style>
    <text:list-style style:name="a291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1.95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65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1.95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65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294">
      <text:list-level-style-bullet text:level="1" text:bullet-char="">
        <style:list-level-properties text:space-before="0.0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9in" text:min-label-width="0.35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3in" text:min-label-width="0.35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in" text:min-label-width="0.35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7in" text:min-label-width="0.35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05in" text:min-label-width="0.35in"/>
        <style:text-properties fo:color="#873624" fo:font-family="Wingdings" style:font-pitch="variable" style:font-charset="x-symbol" fo:font-size="100%"/>
      </text:list-level-style-bullet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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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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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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">
        <style:list-level-properties text:space-before="1.95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">
        <style:list-level-properties text:space-before="2.3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">
        <style:list-level-properties text:space-before="2.65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bullet text:level="1" text:bullet-char="">
        <style:list-level-properties text:space-before="0.0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9in" text:min-label-width="0.35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3in" text:min-label-width="0.35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in" text:min-label-width="0.35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7in" text:min-label-width="0.35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05in" text:min-label-width="0.35in"/>
        <style:text-properties fo:color="#873624" fo:font-family="Wingdings" style:font-pitch="variable" style:font-charset="x-symbol" fo:font-size="100%"/>
      </text:list-level-style-bullet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1.95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65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bullet text:level="1" text:bullet-char="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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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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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">
        <style:list-level-properties text:space-before="1.95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">
        <style:list-level-properties text:space-before="2.3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">
        <style:list-level-properties text:space-before="2.65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391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1.95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65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709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1.95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65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394">
      <text:list-level-style-bullet text:level="1" text:bullet-char="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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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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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">
        <style:list-level-properties text:space-before="1.95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">
        <style:list-level-properties text:space-before="2.3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">
        <style:list-level-properties text:space-before="2.65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1.95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65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583">
      <text:list-level-style-bullet text:level="1" text:bullet-char="">
        <style:list-level-properties text:space-before="0.0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9in" text:min-label-width="0.35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3in" text:min-label-width="0.35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in" text:min-label-width="0.35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7in" text:min-label-width="0.35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05in" text:min-label-width="0.35in"/>
        <style:text-properties fo:color="#873624" fo:font-family="Wingdings" style:font-pitch="variable" style:font-charset="x-symbol"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1.95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65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">
        <style:list-level-properties text:space-before="0.0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9in" text:min-label-width="0.35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3in" text:min-label-width="0.35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in" text:min-label-width="0.35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7in" text:min-label-width="0.35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05in" text:min-label-width="0.35in"/>
        <style:text-properties fo:color="#873624" fo:font-family="Wingdings" style:font-pitch="variable" style:font-charset="x-symbol" fo:font-size="100%"/>
      </text:list-level-style-bullet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7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1.95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65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148">
      <text:list-level-style-bullet text:level="1" text:bullet-char="">
        <style:list-level-properties text:space-before="0.0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9in" text:min-label-width="0.35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3in" text:min-label-width="0.35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in" text:min-label-width="0.35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7in" text:min-label-width="0.35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05in" text:min-label-width="0.35in"/>
        <style:text-properties fo:color="#873624" fo:font-family="Wingdings" style:font-pitch="variable" style:font-charset="x-symbol" fo:font-size="100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1.95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65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bullet text:level="1" text:bullet-char="">
        <style:list-level-properties text:space-before="0.0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9in" text:min-label-width="0.35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3in" text:min-label-width="0.35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in" text:min-label-width="0.35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7in" text:min-label-width="0.35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05in" text:min-label-width="0.35in"/>
        <style:text-properties fo:color="#873624" fo:font-family="Wingdings" style:font-pitch="variable" style:font-charset="x-symbol" fo:font-size="100%"/>
      </text:list-level-style-bullet>
    </text:list-style>
    <text:list-style style:name="a305">
      <text:list-level-style-bullet text:level="1" text:bullet-char="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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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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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">
        <style:list-level-properties text:space-before="1.95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">
        <style:list-level-properties text:space-before="2.3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">
        <style:list-level-properties text:space-before="2.65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308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1.95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65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716">
      <text:list-level-style-bullet text:level="1" text:bullet-char="">
        <style:list-level-properties text:space-before="0.0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9in" text:min-label-width="0.35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3in" text:min-label-width="0.35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in" text:min-label-width="0.35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7in" text:min-label-width="0.35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05in" text:min-label-width="0.35in"/>
        <style:text-properties fo:color="#873624" fo:font-family="Wingdings" style:font-pitch="variable" style:font-charset="x-symbol" fo:font-size="100%"/>
      </text:list-level-style-bullet>
    </text:list-style>
    <text:list-style style:name="a12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1.95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65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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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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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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">
        <style:list-level-properties text:space-before="1.95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">
        <style:list-level-properties text:space-before="2.3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">
        <style:list-level-properties text:space-before="2.65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1.95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65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1.95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65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">
        <style:list-level-properties text:space-before="0.0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9in" text:min-label-width="0.35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3in" text:min-label-width="0.35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in" text:min-label-width="0.35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7in" text:min-label-width="0.35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05in" text:min-label-width="0.35in"/>
        <style:text-properties fo:color="#873624" fo:font-family="Wingdings" style:font-pitch="variable" style:font-charset="x-symbol" fo:font-size="100%"/>
      </text:list-level-style-bullet>
    </text:list-style>
    <text:list-style style:name="a780">
      <text:list-level-style-bullet text:level="1" text:bullet-char="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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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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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">
        <style:list-level-properties text:space-before="1.95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">
        <style:list-level-properties text:space-before="2.3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">
        <style:list-level-properties text:space-before="2.65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bullet text:level="1" text:bullet-char="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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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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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">
        <style:list-level-properties text:space-before="1.95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">
        <style:list-level-properties text:space-before="2.3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">
        <style:list-level-properties text:space-before="2.65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783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1.95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65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376">
      <text:list-level-style-bullet text:level="1" text:bullet-char="">
        <style:list-level-properties text:space-before="0in" text:min-label-width="0.4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45in" text:min-label-width="0.4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85in" text:min-label-width="0.4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25in" text:min-label-width="0.4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in" text:min-label-width="0.4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1.95in" text:min-label-width="0.4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in" text:min-label-width="0.4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65in" text:min-label-width="0.4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in" text:min-label-width="0.4in"/>
        <style:text-properties fo:color="#873624" fo:font-family="Wingdings" style:font-pitch="variable" style:font-charset="x-symbol" fo:font-size="100%"/>
      </text:list-level-style-bullet>
    </text:list-style>
    <text:list-style style:name="a404">
      <text:list-level-style-bullet text:level="1" text:bullet-char="">
        <style:list-level-properties text:space-before="0.0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9in" text:min-label-width="0.35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3in" text:min-label-width="0.35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in" text:min-label-width="0.35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7in" text:min-label-width="0.35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05in" text:min-label-width="0.35in"/>
        <style:text-properties fo:color="#873624" fo:font-family="Wingdings" style:font-pitch="variable" style:font-charset="x-symbol" fo:font-size="100%"/>
      </text:list-level-style-bullet>
    </text:list-style>
    <text:list-style style:name="a786">
      <text:list-level-style-bullet text:level="1" text:bullet-char="">
        <style:list-level-properties text:space-before="0.0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9in" text:min-label-width="0.35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3in" text:min-label-width="0.35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in" text:min-label-width="0.35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7in" text:min-label-width="0.35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05in" text:min-label-width="0.35in"/>
        <style:text-properties fo:color="#873624" fo:font-family="Wingdings" style:font-pitch="variable" style:font-charset="x-symbol" fo:font-size="100%"/>
      </text:list-level-style-bullet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bullet text:level="1" text:bullet-char="">
        <style:list-level-properties text:space-before="0.0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2" text:bullet-char="">
        <style:list-level-properties text:space-before="0.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3" text:bullet-char="">
        <style:list-level-properties text:space-before="0.9in" text:min-label-width="0.35in"/>
        <style:text-properties fo:color="#873624" fo:font-family="Wingdings" style:font-pitch="variable" style:font-charset="x-symbol" fo:font-size="100%"/>
      </text:list-level-style-bullet>
      <text:list-level-style-bullet text:level="4" text:bullet-char="">
        <style:list-level-properties text:space-before="1.3in" text:min-label-width="0.35in"/>
        <style:text-properties fo:color="#873624" fo:font-family="Wingdings" style:font-pitch="variable" style:font-charset="x-symbol" fo:font-size="100%"/>
      </text:list-level-style-bullet>
      <text:list-level-style-bullet text:level="5" text:bullet-char="">
        <style:list-level-properties text:space-before="1.6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6" text:bullet-char="">
        <style:list-level-properties text:space-before="2in" text:min-label-width="0.35in"/>
        <style:text-properties fo:color="#873624" fo:font-family="Wingdings" style:font-pitch="variable" style:font-charset="x-symbol" fo:font-size="100%"/>
      </text:list-level-style-bullet>
      <text:list-level-style-bullet text:level="7" text:bullet-char="">
        <style:list-level-properties text:space-before="2.35in" text:min-label-width="0.35in"/>
        <style:text-properties fo:color="#873624" fo:font-family="Wingdings" style:font-pitch="variable" style:font-charset="x-symbol" fo:font-size="100%"/>
      </text:list-level-style-bullet>
      <text:list-level-style-bullet text:level="8" text:bullet-char="">
        <style:list-level-properties text:space-before="2.7in" text:min-label-width="0.35in"/>
        <style:text-properties fo:color="#873624" fo:font-family="Wingdings" style:font-pitch="variable" style:font-charset="x-symbol" fo:font-size="100%"/>
      </text:list-level-style-bullet>
      <text:list-level-style-bullet text:level="9" text:bullet-char="">
        <style:list-level-properties text:space-before="3.05in" text:min-label-width="0.35in"/>
        <style:text-properties fo:color="#873624" fo:font-family="Wingdings" style:font-pitch="variable" style:font-charset="x-symbol" fo:font-size="100%"/>
      </text:list-level-style-bullet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3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Hardcover" style:page-layout-name="pageLayout1" draw:style-name="a1">
      <draw:custom-shape svg:x="0in" svg:y="0in" svg:width="10in" svg:height="7.5in" draw:id="id0" draw:style-name="a5" draw:name="Rectangle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9" draw:name="Title Placeholder 1" svg:x="0.75294in" svg:y="0.62353in" svg:width="8.48235in" svg:height="1.15294in" presentation:class="title" presentation:placeholder="false">
        <draw:text-box>
          <text:p text:style-name="a8" text:class-names="" text:cond-style-name=""><text:span text:style-name="a6" text:class-names="">Titelmasterformat durch Klicken bearbeiten</text:span><text:span text:style-name="a7" text:class-names=""/></text:p>
        </draw:text-box>
        <svg:title/>
        <svg:desc/>
      </draw:frame>
      <draw:frame draw:id="id2" presentation:style-name="a26" draw:name="Text Placeholder 2" svg:x="0.76471in" svg:y="2.45882in" svg:width="8.47059in" svg:height="4.24083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Textmasterformat bearbeiten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Zweite Ebene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Dritte Ebene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p text:style-name="a24" text:class-names="" text:cond-style-name=""><text:span text:style-name="a22" text:class-names="">Fünfte Ebene</text:span><text:span text:style-name="a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9" draw:name="Date Placeholder 3" svg:x="0.39411in" svg:y="6.73823in" svg:width="2.33333in" svg:height="0.39931in" presentation:class="date-time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Footer Placeholder 4" svg:x="3.41667in" svg:y="6.73823in" svg:width="3.16667in" svg:height="0.39931in" presentation:class="footer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frame draw:id="id5" presentation:style-name="a36" draw:name="Slide Number Placeholder 5" svg:x="7.26079in" svg:y="6.73823in" svg:width="2.33333in" svg:height="0.39931in" presentation:class="page-number" presentation:placeholder="false">
        <draw:text-box>
          <text:p text:style-name="a35" text:class-names="" text:cond-style-name=""><text:span text:style-name="a33" text:class-names=""><text:page-number style:num-format="1" text:fixed="false">‹Nr.›</text:page-number></text:span><text:span text:style-name="a34" text:class-names=""/></text:p>
        </draw:text-box>
        <svg:title/>
        <svg:desc/>
      </draw:frame>
      <presentation:notes style:page-layout-name="pageLayout2" draw:style-name="a68">
        <draw:frame draw:id="id6" presentation:style-name="a39" draw:name="Kopfzeilenplatzhalter 1" svg:x="0in" svg:y="0in" svg:width="3.25in" svg:height="0.5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7" presentation:style-name="a44" draw:name="Datumsplatzhalter 2" svg:x="4.24826in" svg:y="0in" svg:width="3.25in" svg:height="0.5in" presentation:class="date-time" presentation:placeholder="false">
          <draw:text-box>
            <text:p text:style-name="a43" text:class-names="" text:cond-style-name=""><text:span text:style-name="a40" text:class-names=""><text:date text:fixed="false" style:data-style-name="a41">11.07.2021</text:date></text:span><text:span text:style-name="a42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5" draw:name="Folienbildplatzhalter 3">
          <svg:title/>
          <svg:desc/>
        </draw:page-thumbnail>
        <draw:frame draw:id="id9" presentation:style-name="a60" draw:name="Notizenplatzhalter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Textmasterformat bearbeiten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Zweite Ebene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list text:style-name="a59">
                              <text:list-item>
                                <text:p text:style-name="a58" text:class-names="" text:cond-style-name=""><text:span text:style-name="a57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3" draw:name="Fußzeilenplatzhalter 5" svg:x="0in" svg:y="9.49826in" svg:width="3.25in" svg:height="0.5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1" presentation:style-name="a67" draw:name="Foliennummernplatzhalter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4" text:class-names=""><text:page-number style:num-format="1" text:fixed="false">‹Nr.›</text:page-number></text:span><text:span text:style-name="a65" text:class-names=""/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70">
      <draw:frame draw:id="id12" draw:style-name="a71" draw:name="Picture 6" svg:x="0in" svg:y="0in" svg:width="10in" svg:height="7.5in" style:rel-width="scale" style:rel-height="scale">
        <draw:image xlink:href="media/image4.png" xlink:type="simple" xlink:show="embed" xlink:actuate="onLoad"/>
        <svg:title/>
        <svg:desc>CoverOverlay.png</svg:desc>
      </draw:frame>
      <draw:frame draw:id="id13" presentation:style-name="a74" draw:name="Date Placeholder 3" svg:x="0.39411in" svg:y="6.73823in" svg:width="2.33333in" svg:height="0.39931in" presentation:class="date-time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4" presentation:style-name="a77" draw:name="Footer Placeholder 4" svg:x="3.41667in" svg:y="6.73823in" svg:width="3.16667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1" draw:name="Slide Number Placeholder 5" svg:x="7.26079in" svg:y="6.73823in" svg:width="2.33333in" svg:height="0.39931in" presentation:class="page-number" presentation:placeholder="false">
        <draw:text-box>
          <text:p text:style-name="a80" text:class-names="" text:cond-style-name=""><text:span text:style-name="a78" text:class-names=""><text:page-number style:num-format="1" text:fixed="false">‹Nr.›</text:page-number></text:span><text:span text:style-name="a79" text:class-names=""/></text:p>
        </draw:text-box>
        <svg:title/>
        <svg:desc/>
      </draw:frame>
      <draw:g draw:name="Group 7" draw:id="id16">
        <svg:title/>
        <svg:desc/>
        <draw:frame draw:id="id19" draw:style-name="a92" draw:name="TextBox 8" svg:x="4.55883in" svg:y="3.15784in" svg:width="0.95928in" svg:height="1.00977in">
          <draw:text-box>
            <text:p text:style-name="a91" text:class-names="" text:cond-style-name=""><text:span text:style-name="a90" text:class-names=""></text:span></text:p>
          </draw:text-box>
          <svg:title/>
          <svg:desc/>
        </draw:frame>
        <draw:connector draw:type="line" svg:x1="1.30588in" svg:y1="3.75294in" svg:x2="4.71765in" svg:y2="3.75468in" draw:id="id20" draw:style-name="a93" draw:transform="translate(-3.01177in -3.75381in) rotate(-3.14159) translate(3.01177in 3.75381in)" draw:name="Straight Connector 9">
          <svg:title/>
          <svg:desc/>
        </draw:connector>
        <draw:connector draw:type="line" svg:x1="5.30784in" svg:y1="3.75in" svg:x2="8.71961in" svg:y2="3.75174in" draw:id="id21" draw:style-name="a94" draw:transform="translate(-7.01373in -3.75087in) rotate(-3.14159) translate(7.01373in 3.75087in)" draw:name="Straight Connector 10">
          <svg:title/>
          <svg:desc/>
        </draw:connector>
      </draw:g>
      <draw:frame draw:id="id17" presentation:style-name="a85" draw:name="Title 1" svg:x="1.29412in" svg:y="1.51765in" svg:width="7.41177in" svg:height="1.89412in" presentation:class="title" presentation:placeholder="false">
        <draw:text-box>
          <text:p text:style-name="a84" text:class-names="" text:cond-style-name=""><text:span text:style-name="a82" text:class-names="">Titelmasterformat durch Klicken bearbeiten</text:span><text:span text:style-name="a83" text:class-names=""/></text:p>
        </draw:text-box>
        <svg:title/>
        <svg:desc/>
      </draw:frame>
      <draw:frame draw:id="id18" presentation:style-name="a89" draw:name="Subtitle 2" svg:x="1.5in" svg:y="4.12058in" svg:width="7in" svg:height="1.91667in" presentation:class="subtitle" presentation:placeholder="false">
        <draw:text-box>
          <text:p text:style-name="a88" text:class-names="" text:cond-style-name=""><text:span text:style-name="a86" text:class-names="">Formatvorlage des Untertitelmasters durch Klicken bearbeiten</text:span><text:span text:style-name="a87" text:class-names=""/></text:p>
        </draw:text-box>
        <svg:title/>
        <svg:desc/>
      </draw:frame>
      <presentation:notes style:page-layout-name="pageLayout2" draw:style-name="a126">
        <draw:frame draw:id="id6" presentation:style-name="a97" draw:name="Kopfzeilenplatzhalter 1" svg:x="0in" svg:y="0in" svg:width="3.25in" svg:height="0.5in" presentation:class="head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7" presentation:style-name="a102" draw:name="Datumsplatzhalter 2" svg:x="4.24826in" svg:y="0in" svg:width="3.25in" svg:height="0.5in" presentation:class="date-time" presentation:placeholder="false">
          <draw:text-box>
            <text:p text:style-name="a101" text:class-names="" text:cond-style-name=""><text:span text:style-name="a98" text:class-names=""><text:date text:fixed="false" style:data-style-name="a99">11.07.2021</text:date></text:span><text:span text:style-name="a100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03" draw:name="Folienbildplatzhalter 3">
          <svg:title/>
          <svg:desc/>
        </draw:page-thumbnail>
        <draw:frame draw:id="id9" presentation:style-name="a118" draw:name="Notizenplatzhalter 4" svg:x="0.75in" svg:y="4.75in" svg:width="6in" svg:height="4.5in" presentation:class="notes" presentation:placeholder="false">
          <draw:text-box>
            <text:p text:style-name="a105" text:class-names="" text:cond-style-name=""><text:span text:style-name="a104" text:class-names="">Textmasterformat bearbeiten</text:span></text:p>
            <text:list text:style-name="a108">
              <text:list-item>
                <text:list text:style-name="a108">
                  <text:list-item>
                    <text:p text:style-name="a107" text:class-names="" text:cond-style-name=""><text:span text:style-name="a106" text:class-names="">Zweite Ebene</text:span></text:p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p text:style-name="a110" text:class-names="" text:cond-style-name=""><text:span text:style-name="a10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p text:style-name="a113" text:class-names="" text:cond-style-name=""><text:span text:style-name="a11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">
              <text:list-item>
                <text:list text:style-name="a117">
                  <text:list-item>
                    <text:list text:style-name="a117">
                      <text:list-item>
                        <text:list text:style-name="a117">
                          <text:list-item>
                            <text:list text:style-name="a117">
                              <text:list-item>
                                <text:p text:style-name="a116" text:class-names="" text:cond-style-name=""><text:span text:style-name="a115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21" draw:name="Fußzeilenplatzhalter 5" svg:x="0in" svg:y="9.49826in" svg:width="3.25in" svg:height="0.5in" presentation:class="footer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11" presentation:style-name="a125" draw:name="Foliennummernplatzhalter 6" svg:x="4.24826in" svg:y="9.49826in" svg:width="3.25in" svg:height="0.5in" presentation:class="page-number" presentation:placeholder="false">
          <draw:text-box>
            <text:p text:style-name="a124" text:class-names="" text:cond-style-name=""><text:span text:style-name="a122" text:class-names=""><text:page-number style:num-format="1" text:fixed="false">‹Nr.›</text:page-number></text:span><text:span text:style-name="a123" text:class-names=""/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128">
      <draw:custom-shape svg:x="0in" svg:y="0in" svg:width="10in" svg:height="7.5in" draw:id="id22" draw:layer="Master1-bg" draw:style-name="a132" draw:name="Rectangle 6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149" draw:name="Content Placeholder 2" svg:x="0.76471in" svg:y="2.45882in" svg:width="8.47059in" svg:height="4.24083in" presentation:class="object" presentation:placeholder="false">
        <draw:text-box>
          <text:list text:style-name="a135">
            <text:list-item>
              <text:p text:style-name="a134" text:class-names="" text:cond-style-name=""><text:span text:style-name="a133" text:class-names="">Textmasterformat bearbeiten</text:span></text:p>
            </text:list-item>
          </text:list>
          <text:list text:style-name="a138">
            <text:list-item>
              <text:list text:style-name="a138">
                <text:list-item>
                  <text:p text:style-name="a137" text:class-names="" text:cond-style-name=""><text:span text:style-name="a136" text:class-names="">Zweite Ebene</text:span></text:p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p text:style-name="a140" text:class-names="" text:cond-style-name=""><text:span text:style-name="a139" text:class-names="">Dritte Ebene</text:span></text:p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p text:style-name="a143" text:class-names="" text:cond-style-name=""><text:span text:style-name="a14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list text:style-name="a148">
                            <text:list-item>
                              <text:p text:style-name="a147" text:class-names="" text:cond-style-name=""><text:span text:style-name="a145" text:class-names="">Fünfte Ebene</text:span><text:span text:style-name="a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52" draw:name="Date Placeholder 3" svg:x="0.39411in" svg:y="6.73823in" svg:width="2.33333in" svg:height="0.39931in" presentation:class="date-time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5" presentation:style-name="a155" draw:name="Footer Placeholder 4" svg:x="3.41667in" svg:y="6.73823in" svg:width="3.16667in" svg:height="0.39931in" presentation:class="footer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  <draw:frame draw:id="id26" presentation:style-name="a159" draw:name="Slide Number Placeholder 5" svg:x="7.26079in" svg:y="6.73823in" svg:width="2.33333in" svg:height="0.39931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>‹Nr.›</text:page-number></text:span><text:span text:style-name="a157" text:class-names=""/></text:p>
        </draw:text-box>
        <svg:title/>
        <svg:desc/>
      </draw:frame>
      <draw:frame draw:id="id27" presentation:style-name="a163" draw:name="Title 10" svg:x="0.75294in" svg:y="0.62353in" svg:width="8.48235in" svg:height="1.15294in" presentation:class="title" presentation:placeholder="false">
        <draw:text-box>
          <text:p text:style-name="a162" text:class-names="" text:cond-style-name=""><text:span text:style-name="a160" text:class-names="">Titelmasterformat durch Klicken bearbeiten</text:span><text:span text:style-name="a161" text:class-names=""/></text:p>
        </draw:text-box>
        <svg:title/>
        <svg:desc/>
      </draw:frame>
      <draw:g draw:name="Group 11" draw:id="id28">
        <svg:title/>
        <svg:desc/>
        <draw:frame draw:id="id29" draw:style-name="a166" draw:name="TextBox 12" svg:x="4.53529in" svg:y="1.52255in" svg:width="0.95928in" svg:height="1.00977in">
          <draw:text-box>
            <text:p text:style-name="a165" text:class-names="" text:cond-style-name=""><text:span text:style-name="a164" text:class-names=""></text:span></text:p>
          </draw:text-box>
          <svg:title/>
          <svg:desc/>
        </draw:frame>
        <draw:connector draw:type="line" svg:x1="1.28235in" svg:y1="2.11765in" svg:x2="4.69412in" svg:y2="2.11939in" draw:id="id30" draw:style-name="a167" draw:transform="translate(-2.98824in -2.11852in) rotate(-3.14159) translate(2.98824in 2.11852in)" draw:name="Straight Connector 13">
          <svg:title/>
          <svg:desc/>
        </draw:connector>
        <draw:connector draw:type="line" svg:x1="5.28431in" svg:y1="2.1144in" svg:x2="8.69608in" svg:y2="2.11614in" draw:id="id31" draw:style-name="a168" draw:transform="translate(-6.9902in -2.11527in) rotate(-3.14159) translate(6.9902in 2.11527in)" draw:name="Straight Connector 14">
          <svg:title/>
          <svg:desc/>
        </draw:connector>
      </draw:g>
      <presentation:notes style:page-layout-name="pageLayout2" draw:style-name="a200">
        <draw:frame draw:id="id6" presentation:style-name="a171" draw:name="Kopfzeilenplatzhalter 1" svg:x="0in" svg:y="0in" svg:width="3.25in" svg:height="0.5in" presentation:class="head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7" presentation:style-name="a176" draw:name="Datumsplatzhalter 2" svg:x="4.24826in" svg:y="0in" svg:width="3.25in" svg:height="0.5in" presentation:class="date-time" presentation:placeholder="false">
          <draw:text-box>
            <text:p text:style-name="a175" text:class-names="" text:cond-style-name=""><text:span text:style-name="a172" text:class-names=""><text:date text:fixed="false" style:data-style-name="a173">11.07.2021</text:date></text:span><text:span text:style-name="a174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77" draw:name="Folienbildplatzhalter 3">
          <svg:title/>
          <svg:desc/>
        </draw:page-thumbnail>
        <draw:frame draw:id="id9" presentation:style-name="a192" draw:name="Notizenplatzhalter 4" svg:x="0.75in" svg:y="4.75in" svg:width="6in" svg:height="4.5in" presentation:class="notes" presentation:placeholder="false">
          <draw:text-box>
            <text:p text:style-name="a179" text:class-names="" text:cond-style-name=""><text:span text:style-name="a178" text:class-names="">Textmasterformat bearbeiten</text:span></text:p>
            <text:list text:style-name="a182">
              <text:list-item>
                <text:list text:style-name="a182">
                  <text:list-item>
                    <text:p text:style-name="a181" text:class-names="" text:cond-style-name=""><text:span text:style-name="a180" text:class-names="">Zweite Ebene</text:span></text:p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p text:style-name="a184" text:class-names="" text:cond-style-name=""><text:span text:style-name="a18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list text:style-name="a188">
                          <text:list-item>
                            <text:p text:style-name="a187" text:class-names="" text:cond-style-name=""><text:span text:style-name="a18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1">
              <text:list-item>
                <text:list text:style-name="a191">
                  <text:list-item>
                    <text:list text:style-name="a191">
                      <text:list-item>
                        <text:list text:style-name="a191">
                          <text:list-item>
                            <text:list text:style-name="a191">
                              <text:list-item>
                                <text:p text:style-name="a190" text:class-names="" text:cond-style-name=""><text:span text:style-name="a189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95" draw:name="Fußzeilenplatzhalter 5" svg:x="0in" svg:y="9.49826in" svg:width="3.25in" svg:height="0.5in" presentation:class="footer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11" presentation:style-name="a199" draw:name="Foliennummernplatzhalter 6" svg:x="4.24826in" svg:y="9.49826in" svg:width="3.25in" svg:height="0.5in" presentation:class="page-number" presentation:placeholder="false">
          <draw:text-box>
            <text:p text:style-name="a198" text:class-names="" text:cond-style-name=""><text:span text:style-name="a196" text:class-names=""><text:page-number style:num-format="1" text:fixed="false">‹Nr.›</text:page-number></text:span><text:span text:style-name="a197" text:class-names=""/></text:p>
          </draw:text-box>
          <svg:title/>
          <svg:desc/>
        </draw:frame>
      </presentation:notes>
    </style:master-page>
    <style:master-page style:name="Master1-Layout3-secHead-Abschnitts-&#10;überschrift" style:page-layout-name="pageLayout1" draw:style-name="a202">
      <draw:custom-shape svg:x="0in" svg:y="0in" svg:width="10in" svg:height="7.5in" draw:id="id32" draw:layer="Master1-bg" draw:style-name="a206" draw:name="Rectangle 6">
        <svg:title/>
        <svg:desc/>
        <text:p text:style-name="a204" text:class-names="" text:cond-style-name=""><text:span text:style-name="a2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draw:style-name="a207" draw:name="Picture 11" svg:x="0in" svg:y="0in" svg:width="10in" svg:height="7.5in" style:rel-width="scale" style:rel-height="scale">
        <draw:image xlink:href="media/image4.png" xlink:type="simple" xlink:show="embed" xlink:actuate="onLoad"/>
        <svg:title/>
        <svg:desc>CoverOverlay.png</svg:desc>
      </draw:frame>
      <draw:g draw:name="Group 7" draw:id="id34">
        <svg:title/>
        <svg:desc/>
        <draw:frame draw:id="id40" draw:style-name="a228" draw:name="TextBox 8" svg:x="4.53529in" svg:y="3.15789in" svg:width="0.95928in" svg:height="1.00977in">
          <draw:text-box>
            <text:p text:style-name="a227" text:class-names="" text:cond-style-name=""><text:span text:style-name="a226" text:class-names=""></text:span></text:p>
          </draw:text-box>
          <svg:title/>
          <svg:desc/>
        </draw:frame>
        <draw:connector draw:type="line" svg:x1="1.28235in" svg:y1="3.753in" svg:x2="4.69412in" svg:y2="3.75473in" draw:id="id41" draw:style-name="a229" draw:transform="translate(-2.98824in -3.75386in) rotate(-3.14159) translate(2.98824in 3.75386in)" draw:name="Straight Connector 9">
          <svg:title/>
          <svg:desc/>
        </draw:connector>
        <draw:connector draw:type="line" svg:x1="5.28431in" svg:y1="3.75496in" svg:x2="8.69608in" svg:y2="3.75669in" draw:id="id42" draw:style-name="a230" draw:transform="translate(-6.9902in -3.75582in) rotate(-3.14159) translate(6.9902in 3.75582in)" draw:name="Straight Connector 10">
          <svg:title/>
          <svg:desc/>
        </draw:connector>
      </draw:g>
      <draw:frame draw:id="id35" presentation:style-name="a211" draw:name="Title 1" svg:x="0.75464in" svg:y="1.31765in" svg:width="8.48066in" svg:height="2.08958in" presentation:class="title" presentation:placeholder="false">
        <draw:text-box>
          <text:p text:style-name="a210" text:class-names="" text:cond-style-name=""><text:span text:style-name="a208" text:class-names="">Titelmasterformat durch Klicken bearbeiten</text:span><text:span text:style-name="a209" text:class-names=""/></text:p>
        </draw:text-box>
        <svg:title/>
        <svg:desc/>
      </draw:frame>
      <draw:frame draw:id="id36" presentation:style-name="a215" draw:name="Text Placeholder 2" svg:x="0.76471in" svg:y="4.11999in" svg:width="8.45882in" svg:height="1.64062in" presentation:class="outline" presentation:placeholder="false">
        <draw:text-box>
          <text:list text:style-name="a214">
            <text:list-item>
              <text:p text:style-name="a213" text:class-names="" text:cond-style-name=""><text:span text:style-name="a212" text:class-names="">Textmasterformat bearbeiten</text:span></text:p>
            </text:list-item>
          </text:list>
        </draw:text-box>
        <svg:title/>
        <svg:desc/>
      </draw:frame>
      <draw:frame draw:id="id37" presentation:style-name="a218" draw:name="Date Placeholder 3" svg:x="0.39411in" svg:y="6.73823in" svg:width="2.33333in" svg:height="0.39931in" presentation:class="date-time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8" presentation:style-name="a221" draw:name="Footer Placeholder 4" svg:x="3.41667in" svg:y="6.73823in" svg:width="3.16667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9" presentation:style-name="a225" draw:name="Slide Number Placeholder 5" svg:x="7.26079in" svg:y="6.73823in" svg:width="2.33333in" svg:height="0.39931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>‹Nr.›</text:page-number></text:span><text:span text:style-name="a223" text:class-names=""/></text:p>
        </draw:text-box>
        <svg:title/>
        <svg:desc/>
      </draw:frame>
      <presentation:notes style:page-layout-name="pageLayout2" draw:style-name="a262">
        <draw:frame draw:id="id6" presentation:style-name="a233" draw:name="Kopfzeilenplatzhalter 1" svg:x="0in" svg:y="0in" svg:width="3.25in" svg:height="0.5in" presentation:class="header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7" presentation:style-name="a238" draw:name="Datumsplatzhalter 2" svg:x="4.24826in" svg:y="0in" svg:width="3.25in" svg:height="0.5in" presentation:class="date-time" presentation:placeholder="false">
          <draw:text-box>
            <text:p text:style-name="a237" text:class-names="" text:cond-style-name=""><text:span text:style-name="a234" text:class-names=""><text:date text:fixed="false" style:data-style-name="a235">11.07.2021</text:date></text:span><text:span text:style-name="a236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239" draw:name="Folienbildplatzhalter 3">
          <svg:title/>
          <svg:desc/>
        </draw:page-thumbnail>
        <draw:frame draw:id="id9" presentation:style-name="a254" draw:name="Notizenplatzhalter 4" svg:x="0.75in" svg:y="4.75in" svg:width="6in" svg:height="4.5in" presentation:class="notes" presentation:placeholder="false">
          <draw:text-box>
            <text:p text:style-name="a241" text:class-names="" text:cond-style-name=""><text:span text:style-name="a240" text:class-names="">Textmasterformat bearbeiten</text:span></text:p>
            <text:list text:style-name="a244">
              <text:list-item>
                <text:list text:style-name="a244">
                  <text:list-item>
                    <text:p text:style-name="a243" text:class-names="" text:cond-style-name=""><text:span text:style-name="a242" text:class-names="">Zweite Ebene</text:span></text:p>
                  </text:list-item>
                </text:list>
              </text:list-item>
            </text:list>
            <text:list text:style-name="a247">
              <text:list-item>
                <text:list text:style-name="a247">
                  <text:list-item>
                    <text:list text:style-name="a247">
                      <text:list-item>
                        <text:p text:style-name="a246" text:class-names="" text:cond-style-name=""><text:span text:style-name="a24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50">
              <text:list-item>
                <text:list text:style-name="a250">
                  <text:list-item>
                    <text:list text:style-name="a250">
                      <text:list-item>
                        <text:list text:style-name="a250">
                          <text:list-item>
                            <text:p text:style-name="a249" text:class-names="" text:cond-style-name=""><text:span text:style-name="a24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3">
              <text:list-item>
                <text:list text:style-name="a253">
                  <text:list-item>
                    <text:list text:style-name="a253">
                      <text:list-item>
                        <text:list text:style-name="a253">
                          <text:list-item>
                            <text:list text:style-name="a253">
                              <text:list-item>
                                <text:p text:style-name="a252" text:class-names="" text:cond-style-name=""><text:span text:style-name="a251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57" draw:name="Fußzeilenplatzhalter 5" svg:x="0in" svg:y="9.49826in" svg:width="3.25in" svg:height="0.5in" presentation:class="footer" presentation:placeholder="false">
          <draw:text-box>
            <text:p text:style-name="a256" text:class-names="" text:cond-style-name=""><text:span text:style-name="a255" text:class-names=""/></text:p>
          </draw:text-box>
          <svg:title/>
          <svg:desc/>
        </draw:frame>
        <draw:frame draw:id="id11" presentation:style-name="a261" draw:name="Foliennummernplatzhalter 6" svg:x="4.24826in" svg:y="9.49826in" svg:width="3.25in" svg:height="0.5in" presentation:class="page-number" presentation:placeholder="false">
          <draw:text-box>
            <text:p text:style-name="a260" text:class-names="" text:cond-style-name=""><text:span text:style-name="a258" text:class-names=""><text:page-number style:num-format="1" text:fixed="false">‹Nr.›</text:page-number></text:span><text:span text:style-name="a259" text:class-names=""/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264">
      <draw:custom-shape svg:x="0in" svg:y="0in" svg:width="10in" svg:height="7.5in" draw:id="id43" draw:layer="Master1-bg" draw:style-name="a268" draw:name="Rectangle 6">
        <svg:title/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4" presentation:style-name="a271" draw:name="Date Placeholder 4" svg:x="0.39411in" svg:y="6.73823in" svg:width="2.33333in" svg:height="0.39931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45" presentation:style-name="a274" draw:name="Footer Placeholder 5" svg:x="3.41667in" svg:y="6.73823in" svg:width="3.16667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46" presentation:style-name="a278" draw:name="Slide Number Placeholder 6" svg:x="7.26079in" svg:y="6.73823in" svg:width="2.33333in" svg:height="0.39931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Nr.›</text:page-number></text:span><text:span text:style-name="a276" text:class-names=""/></text:p>
        </draw:text-box>
        <svg:title/>
        <svg:desc/>
      </draw:frame>
      <draw:frame draw:id="id47" presentation:style-name="a282" draw:name="Title 11" svg:x="0.75294in" svg:y="0.62353in" svg:width="8.48235in" svg:height="1.15294in" presentation:class="title" presentation:placeholder="false">
        <draw:text-box>
          <text:p text:style-name="a281" text:class-names="" text:cond-style-name=""><text:span text:style-name="a279" text:class-names="">Titelmasterformat durch Klicken bearbeiten</text:span><text:span text:style-name="a280" text:class-names=""/></text:p>
        </draw:text-box>
        <svg:title/>
        <svg:desc/>
      </draw:frame>
      <draw:g draw:name="Group 12" draw:id="id48">
        <svg:title/>
        <svg:desc/>
        <draw:frame draw:id="id51" draw:style-name="a319" draw:name="TextBox 13" svg:x="4.53529in" svg:y="1.52255in" svg:width="0.95928in" svg:height="1.00977in">
          <draw:text-box>
            <text:p text:style-name="a318" text:class-names="" text:cond-style-name=""><text:span text:style-name="a317" text:class-names=""></text:span></text:p>
          </draw:text-box>
          <svg:title/>
          <svg:desc/>
        </draw:frame>
        <draw:connector draw:type="line" svg:x1="1.28235in" svg:y1="2.11765in" svg:x2="4.69412in" svg:y2="2.11939in" draw:id="id52" draw:style-name="a320" draw:transform="translate(-2.98824in -2.11852in) rotate(-3.14159) translate(2.98824in 2.11852in)" draw:name="Straight Connector 14">
          <svg:title/>
          <svg:desc/>
        </draw:connector>
        <draw:connector draw:type="line" svg:x1="5.28431in" svg:y1="2.1144in" svg:x2="8.69608in" svg:y2="2.11614in" draw:id="id53" draw:style-name="a321" draw:transform="translate(-6.9902in -2.11527in) rotate(-3.14159) translate(6.9902in 2.11527in)" draw:name="Straight Connector 15">
          <svg:title/>
          <svg:desc/>
        </draw:connector>
      </draw:g>
      <draw:frame draw:id="id49" presentation:style-name="a299" draw:name="Content Placeholder 7" svg:x="0.75in" svg:y="2.45in" svg:width="4.16in" svg:height="4.24in" presentation:class="object" presentation:placeholder="false">
        <draw:text-box>
          <text:list text:style-name="a285">
            <text:list-item>
              <text:p text:style-name="a284" text:class-names="" text:cond-style-name=""><text:span text:style-name="a283" text:class-names="">Textmasterformat bearbeiten</text:span></text:p>
            </text:list-item>
          </text:list>
          <text:list text:style-name="a288">
            <text:list-item>
              <text:list text:style-name="a288">
                <text:list-item>
                  <text:p text:style-name="a287" text:class-names="" text:cond-style-name=""><text:span text:style-name="a286" text:class-names="">Zweite Ebene</text:span></text:p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p text:style-name="a290" text:class-names="" text:cond-style-name=""><text:span text:style-name="a289" text:class-names="">Dritte Ebene</text:span></text:p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p text:style-name="a293" text:class-names="" text:cond-style-name=""><text:span text:style-name="a29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list text:style-name="a298">
                            <text:list-item>
                              <text:p text:style-name="a297" text:class-names="" text:cond-style-name=""><text:span text:style-name="a295" text:class-names="">Fünfte Ebene</text:span><text:span text:style-name="a2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316" draw:name="Content Placeholder 9" svg:x="5.08in" svg:y="2.45in" svg:width="4.16in" svg:height="4.24in" presentation:class="object" presentation:placeholder="false">
        <draw:text-box>
          <text:list text:style-name="a302">
            <text:list-item>
              <text:p text:style-name="a301" text:class-names="" text:cond-style-name=""><text:span text:style-name="a300" text:class-names="">Textmasterformat bearbeiten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Zweite Ebene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Dritte Ebene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2" text:class-names="">Fünfte Ebene</text:span><text:span text:style-name="a3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53">
        <draw:frame draw:id="id6" presentation:style-name="a324" draw:name="Kopfzeilenplatzhalter 1" svg:x="0in" svg:y="0in" svg:width="3.25in" svg:height="0.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7" presentation:style-name="a329" draw:name="Datumsplatzhalter 2" svg:x="4.24826in" svg:y="0in" svg:width="3.25in" svg:height="0.5in" presentation:class="date-time" presentation:placeholder="false">
          <draw:text-box>
            <text:p text:style-name="a328" text:class-names="" text:cond-style-name=""><text:span text:style-name="a325" text:class-names=""><text:date text:fixed="false" style:data-style-name="a326">11.07.2021</text:date></text:span><text:span text:style-name="a327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330" draw:name="Folienbildplatzhalter 3">
          <svg:title/>
          <svg:desc/>
        </draw:page-thumbnail>
        <draw:frame draw:id="id9" presentation:style-name="a345" draw:name="Notizenplatzhalter 4" svg:x="0.75in" svg:y="4.75in" svg:width="6in" svg:height="4.5in" presentation:class="notes" presentation:placeholder="false">
          <draw:text-box>
            <text:p text:style-name="a332" text:class-names="" text:cond-style-name=""><text:span text:style-name="a331" text:class-names="">Textmasterformat bearbeiten</text:span></text:p>
            <text:list text:style-name="a335">
              <text:list-item>
                <text:list text:style-name="a335">
                  <text:list-item>
                    <text:p text:style-name="a334" text:class-names="" text:cond-style-name=""><text:span text:style-name="a333" text:class-names="">Zweite Ebene</text:span></text:p>
                  </text:list-item>
                </text:list>
              </text:list-item>
            </text:list>
            <text:list text:style-name="a338">
              <text:list-item>
                <text:list text:style-name="a338">
                  <text:list-item>
                    <text:list text:style-name="a338">
                      <text:list-item>
                        <text:p text:style-name="a337" text:class-names="" text:cond-style-name=""><text:span text:style-name="a33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41">
              <text:list-item>
                <text:list text:style-name="a341">
                  <text:list-item>
                    <text:list text:style-name="a341">
                      <text:list-item>
                        <text:list text:style-name="a341">
                          <text:list-item>
                            <text:p text:style-name="a340" text:class-names="" text:cond-style-name=""><text:span text:style-name="a33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4">
              <text:list-item>
                <text:list text:style-name="a344">
                  <text:list-item>
                    <text:list text:style-name="a344">
                      <text:list-item>
                        <text:list text:style-name="a344">
                          <text:list-item>
                            <text:list text:style-name="a344">
                              <text:list-item>
                                <text:p text:style-name="a343" text:class-names="" text:cond-style-name=""><text:span text:style-name="a342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48" draw:name="Fußzeilenplatzhalter 5" svg:x="0in" svg:y="9.49826in" svg:width="3.25in" svg:height="0.5in" presentation:class="footer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11" presentation:style-name="a352" draw:name="Foliennummernplatzhalter 6" svg:x="4.24826in" svg:y="9.49826in" svg:width="3.25in" svg:height="0.5in" presentation:class="page-number" presentation:placeholder="false">
          <draw:text-box>
            <text:p text:style-name="a351" text:class-names="" text:cond-style-name=""><text:span text:style-name="a349" text:class-names=""><text:page-number style:num-format="1" text:fixed="false">‹Nr.›</text:page-number></text:span><text:span text:style-name="a350" text:class-names=""/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355">
      <draw:custom-shape svg:x="0in" svg:y="0in" svg:width="10in" svg:height="7.5in" draw:id="id54" draw:layer="Master1-bg" draw:style-name="a359" draw:name="Rectangle 6">
        <svg:title/>
        <svg:desc/>
        <text:p text:style-name="a357" text:class-names="" text:cond-style-name=""><text:span text:style-name="a3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363" draw:name="Title 1" svg:x="0.75294in" svg:y="0.62353in" svg:width="8.48235in" svg:height="1.15294in" presentation:class="title" presentation:placeholder="false">
        <draw:text-box>
          <text:p text:style-name="a362" text:class-names="" text:cond-style-name=""><text:span text:style-name="a360" text:class-names="">Titelmasterformat durch Klicken bearbeiten</text:span><text:span text:style-name="a361" text:class-names=""/></text:p>
        </draw:text-box>
        <svg:title/>
        <svg:desc/>
      </draw:frame>
      <draw:frame draw:id="id56" presentation:style-name="a367" draw:name="Text Placeholder 2" svg:x="1.15in" svg:y="2.45in" svg:width="3.7647in" svg:height="0.72in" presentation:class="outline" presentation:placeholder="false">
        <draw:text-box>
          <text:list text:style-name="a366">
            <text:list-item>
              <text:p text:style-name="a365" text:class-names="" text:cond-style-name=""><text:span text:style-name="a364" text:class-names="">Textmasterformat bearbeiten</text:span></text:p>
            </text:list-item>
          </text:list>
        </draw:text-box>
        <svg:title/>
        <svg:desc/>
      </draw:frame>
      <draw:frame draw:id="id57" presentation:style-name="a384" draw:name="Content Placeholder 3" svg:x="0.75294in" svg:y="3.22353in" svg:width="4.16in" svg:height="3.47in" presentation:class="object" presentation:placeholder="false">
        <draw:text-box>
          <text:list text:style-name="a370">
            <text:list-item>
              <text:p text:style-name="a369" text:class-names="" text:cond-style-name=""><text:span text:style-name="a368" text:class-names="">Textmasterformat bearbeiten</text:span></text:p>
            </text:list-item>
          </text:list>
          <text:list text:style-name="a373">
            <text:list-item>
              <text:list text:style-name="a373">
                <text:list-item>
                  <text:p text:style-name="a372" text:class-names="" text:cond-style-name=""><text:span text:style-name="a371" text:class-names="">Zweite Ebene</text:span></text:p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p text:style-name="a375" text:class-names="" text:cond-style-name=""><text:span text:style-name="a374" text:class-names="">Dritte Ebene</text:span></text:p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p text:style-name="a378" text:class-names="" text:cond-style-name=""><text:span text:style-name="a37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0" text:class-names="">Fünfte Ebene</text:span><text:span text:style-name="a3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88" draw:name="Text Placeholder 4" svg:x="5.47059in" svg:y="2.45in" svg:width="3.77in" svg:height="0.72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Textmasterformat bearbeiten</text:span></text:p>
            </text:list-item>
          </text:list>
        </draw:text-box>
        <svg:title/>
        <svg:desc/>
      </draw:frame>
      <draw:frame draw:id="id59" presentation:style-name="a405" draw:name="Content Placeholder 5" svg:x="5.07986in" svg:y="3.22in" svg:width="4.15543in" svg:height="3.47in" presentation:class="object" presentation:placeholder="false">
        <draw:text-box>
          <text:list text:style-name="a391">
            <text:list-item>
              <text:p text:style-name="a390" text:class-names="" text:cond-style-name=""><text:span text:style-name="a389" text:class-names="">Textmasterformat bearbeiten</text:span></text:p>
            </text:list-item>
          </text:list>
          <text:list text:style-name="a394">
            <text:list-item>
              <text:list text:style-name="a394">
                <text:list-item>
                  <text:p text:style-name="a393" text:class-names="" text:cond-style-name=""><text:span text:style-name="a392" text:class-names="">Zweite Ebene</text:span></text:p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p text:style-name="a396" text:class-names="" text:cond-style-name=""><text:span text:style-name="a395" text:class-names="">Dritte Ebene</text:span></text:p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p text:style-name="a399" text:class-names="" text:cond-style-name=""><text:span text:style-name="a39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list text:style-name="a404">
                        <text:list-item>
                          <text:list text:style-name="a404">
                            <text:list-item>
                              <text:p text:style-name="a403" text:class-names="" text:cond-style-name=""><text:span text:style-name="a401" text:class-names="">Fünfte Ebene</text:span><text:span text:style-name="a4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408" draw:name="Date Placeholder 6" svg:x="0.39411in" svg:y="6.73823in" svg:width="2.33333in" svg:height="0.39931in" presentation:class="date-time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61" presentation:style-name="a411" draw:name="Footer Placeholder 7" svg:x="3.41667in" svg:y="6.73823in" svg:width="3.16667in" svg:height="0.39931in" presentation:class="footer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62" presentation:style-name="a415" draw:name="Slide Number Placeholder 8" svg:x="7.26079in" svg:y="6.73823in" svg:width="2.33333in" svg:height="0.39931in" presentation:class="page-number" presentation:placeholder="false">
        <draw:text-box>
          <text:p text:style-name="a414" text:class-names="" text:cond-style-name=""><text:span text:style-name="a412" text:class-names=""><text:page-number style:num-format="1" text:fixed="false">‹Nr.›</text:page-number></text:span><text:span text:style-name="a413" text:class-names=""/></text:p>
        </draw:text-box>
        <svg:title/>
        <svg:desc/>
      </draw:frame>
      <draw:g draw:name="Group 13" draw:id="id63">
        <svg:title/>
        <svg:desc/>
        <draw:frame draw:id="id64" draw:style-name="a418" draw:name="TextBox 15" svg:x="4.53529in" svg:y="1.52255in" svg:width="0.95928in" svg:height="1.00977in">
          <draw:text-box>
            <text:p text:style-name="a417" text:class-names="" text:cond-style-name=""><text:span text:style-name="a416" text:class-names=""></text:span></text:p>
          </draw:text-box>
          <svg:title/>
          <svg:desc/>
        </draw:frame>
        <draw:connector draw:type="line" svg:x1="1.28235in" svg:y1="2.11765in" svg:x2="4.69412in" svg:y2="2.11939in" draw:id="id65" draw:style-name="a419" draw:transform="translate(-2.98824in -2.11852in) rotate(-3.14159) translate(2.98824in 2.11852in)" draw:name="Straight Connector 16">
          <svg:title/>
          <svg:desc/>
        </draw:connector>
        <draw:connector draw:type="line" svg:x1="5.28431in" svg:y1="2.1144in" svg:x2="8.69608in" svg:y2="2.11614in" draw:id="id66" draw:style-name="a420" draw:transform="translate(-6.9902in -2.11527in) rotate(-3.14159) translate(6.9902in 2.11527in)" draw:name="Straight Connector 17">
          <svg:title/>
          <svg:desc/>
        </draw:connector>
      </draw:g>
      <presentation:notes style:page-layout-name="pageLayout2" draw:style-name="a452">
        <draw:frame draw:id="id6" presentation:style-name="a423" draw:name="Kopfzeilenplatzhalter 1" svg:x="0in" svg:y="0in" svg:width="3.25in" svg:height="0.5in" presentation:class="head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7" presentation:style-name="a428" draw:name="Datumsplatzhalter 2" svg:x="4.24826in" svg:y="0in" svg:width="3.25in" svg:height="0.5in" presentation:class="date-time" presentation:placeholder="false">
          <draw:text-box>
            <text:p text:style-name="a427" text:class-names="" text:cond-style-name=""><text:span text:style-name="a424" text:class-names=""><text:date text:fixed="false" style:data-style-name="a425">11.07.2021</text:date></text:span><text:span text:style-name="a426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29" draw:name="Folienbildplatzhalter 3">
          <svg:title/>
          <svg:desc/>
        </draw:page-thumbnail>
        <draw:frame draw:id="id9" presentation:style-name="a444" draw:name="Notizenplatzhalter 4" svg:x="0.75in" svg:y="4.75in" svg:width="6in" svg:height="4.5in" presentation:class="notes" presentation:placeholder="false">
          <draw:text-box>
            <text:p text:style-name="a431" text:class-names="" text:cond-style-name=""><text:span text:style-name="a430" text:class-names="">Textmasterformat bearbeiten</text:span></text:p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Zweite Ebene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p text:style-name="a436" text:class-names="" text:cond-style-name=""><text:span text:style-name="a43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p text:style-name="a439" text:class-names="" text:cond-style-name=""><text:span text:style-name="a43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list text:style-name="a443">
                          <text:list-item>
                            <text:list text:style-name="a443">
                              <text:list-item>
                                <text:p text:style-name="a442" text:class-names="" text:cond-style-name=""><text:span text:style-name="a441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47" draw:name="Fußzeilenplatzhalter 5" svg:x="0in" svg:y="9.49826in" svg:width="3.25in" svg:height="0.5in" presentation:class="foot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1" presentation:style-name="a451" draw:name="Foliennummernplatzhalter 6" svg:x="4.24826in" svg:y="9.49826in" svg:width="3.25in" svg:height="0.5in" presentation:class="page-number" presentation:placeholder="false">
          <draw:text-box>
            <text:p text:style-name="a450" text:class-names="" text:cond-style-name=""><text:span text:style-name="a448" text:class-names=""><text:page-number style:num-format="1" text:fixed="false">‹Nr.›</text:page-number></text:span><text:span text:style-name="a449" text:class-names=""/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454">
      <draw:custom-shape svg:x="0in" svg:y="0in" svg:width="10in" svg:height="7.5in" draw:id="id67" draw:layer="Master1-bg" draw:style-name="a458" draw:name="Rectangle 6">
        <svg:title/>
        <svg:desc/>
        <text:p text:style-name="a456" text:class-names="" text:cond-style-name=""><text:span text:style-name="a4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462" draw:name="Title 1" svg:x="0.75294in" svg:y="0.62353in" svg:width="8.48235in" svg:height="1.15294in" presentation:class="title" presentation:placeholder="false">
        <draw:text-box>
          <text:p text:style-name="a461" text:class-names="" text:cond-style-name=""><text:span text:style-name="a459" text:class-names="">Titelmasterformat durch Klicken bearbeiten</text:span><text:span text:style-name="a460" text:class-names=""/></text:p>
        </draw:text-box>
        <svg:title/>
        <svg:desc/>
      </draw:frame>
      <draw:frame draw:id="id69" presentation:style-name="a465" draw:name="Date Placeholder 2" svg:x="0.39411in" svg:y="6.73823in" svg:width="2.33333in" svg:height="0.39931in" presentation:class="date-time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70" presentation:style-name="a468" draw:name="Footer Placeholder 3" svg:x="3.41667in" svg:y="6.73823in" svg:width="3.16667in" svg:height="0.39931in" presentation:class="footer" presentation:placeholder="false">
        <draw:text-box>
          <text:p text:style-name="a467" text:class-names="" text:cond-style-name=""><text:span text:style-name="a466" text:class-names=""/></text:p>
        </draw:text-box>
        <svg:title/>
        <svg:desc/>
      </draw:frame>
      <draw:frame draw:id="id71" presentation:style-name="a472" draw:name="Slide Number Placeholder 4" svg:x="7.26079in" svg:y="6.73823in" svg:width="2.33333in" svg:height="0.39931in" presentation:class="page-number" presentation:placeholder="false">
        <draw:text-box>
          <text:p text:style-name="a471" text:class-names="" text:cond-style-name=""><text:span text:style-name="a469" text:class-names=""><text:page-number style:num-format="1" text:fixed="false">‹Nr.›</text:page-number></text:span><text:span text:style-name="a470" text:class-names=""/></text:p>
        </draw:text-box>
        <svg:title/>
        <svg:desc/>
      </draw:frame>
      <draw:g draw:name="Group 9" draw:id="id72">
        <svg:title/>
        <svg:desc/>
        <draw:frame draw:id="id73" draw:style-name="a475" draw:name="TextBox 13" svg:x="4.53529in" svg:y="1.52255in" svg:width="0.95928in" svg:height="1.00977in">
          <draw:text-box>
            <text:p text:style-name="a474" text:class-names="" text:cond-style-name=""><text:span text:style-name="a473" text:class-names=""></text:span></text:p>
          </draw:text-box>
          <svg:title/>
          <svg:desc/>
        </draw:frame>
        <draw:connector draw:type="line" svg:x1="1.28235in" svg:y1="2.11765in" svg:x2="4.69412in" svg:y2="2.11939in" draw:id="id74" draw:style-name="a476" draw:transform="translate(-2.98824in -2.11852in) rotate(-3.14159) translate(2.98824in 2.11852in)" draw:name="Straight Connector 14">
          <svg:title/>
          <svg:desc/>
        </draw:connector>
        <draw:connector draw:type="line" svg:x1="5.28431in" svg:y1="2.1144in" svg:x2="8.69608in" svg:y2="2.11614in" draw:id="id75" draw:style-name="a477" draw:transform="translate(-6.9902in -2.11527in) rotate(-3.14159) translate(6.9902in 2.11527in)" draw:name="Straight Connector 15">
          <svg:title/>
          <svg:desc/>
        </draw:connector>
      </draw:g>
      <presentation:notes style:page-layout-name="pageLayout2" draw:style-name="a509">
        <draw:frame draw:id="id6" presentation:style-name="a480" draw:name="Kopfzeilenplatzhalter 1" svg:x="0in" svg:y="0in" svg:width="3.25in" svg:height="0.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7" presentation:style-name="a485" draw:name="Datumsplatzhalter 2" svg:x="4.24826in" svg:y="0in" svg:width="3.25in" svg:height="0.5in" presentation:class="date-time" presentation:placeholder="false">
          <draw:text-box>
            <text:p text:style-name="a484" text:class-names="" text:cond-style-name=""><text:span text:style-name="a481" text:class-names=""><text:date text:fixed="false" style:data-style-name="a482">11.07.2021</text:date></text:span><text:span text:style-name="a483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86" draw:name="Folienbildplatzhalter 3">
          <svg:title/>
          <svg:desc/>
        </draw:page-thumbnail>
        <draw:frame draw:id="id9" presentation:style-name="a501" draw:name="Notizenplatzhalter 4" svg:x="0.75in" svg:y="4.75in" svg:width="6in" svg:height="4.5in" presentation:class="notes" presentation:placeholder="false">
          <draw:text-box>
            <text:p text:style-name="a488" text:class-names="" text:cond-style-name=""><text:span text:style-name="a487" text:class-names="">Textmasterformat bearbeiten</text:span></text:p>
            <text:list text:style-name="a491">
              <text:list-item>
                <text:list text:style-name="a491">
                  <text:list-item>
                    <text:p text:style-name="a490" text:class-names="" text:cond-style-name=""><text:span text:style-name="a489" text:class-names="">Zweite Ebene</text:span></text:p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p text:style-name="a493" text:class-names="" text:cond-style-name=""><text:span text:style-name="a492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list text:style-name="a497">
                          <text:list-item>
                            <text:p text:style-name="a496" text:class-names="" text:cond-style-name=""><text:span text:style-name="a495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list text:style-name="a500">
                              <text:list-item>
                                <text:p text:style-name="a499" text:class-names="" text:cond-style-name=""><text:span text:style-name="a498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04" draw:name="Fußzeilenplatzhalter 5" svg:x="0in" svg:y="9.49826in" svg:width="3.25in" svg:height="0.5in" presentation:class="foot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11" presentation:style-name="a508" draw:name="Foliennummernplatzhalter 6" svg:x="4.24826in" svg:y="9.49826in" svg:width="3.25in" svg:height="0.5in" presentation:class="page-number" presentation:placeholder="false">
          <draw:text-box>
            <text:p text:style-name="a507" text:class-names="" text:cond-style-name=""><text:span text:style-name="a505" text:class-names=""><text:page-number style:num-format="1" text:fixed="false">‹Nr.›</text:page-number></text:span><text:span text:style-name="a506" text:class-names=""/></text:p>
          </draw:text-box>
          <svg:title/>
          <svg:desc/>
        </draw:frame>
      </presentation:notes>
    </style:master-page>
    <style:master-page style:name="Master1-Layout7-blank-Leer" style:page-layout-name="pageLayout1" draw:style-name="a511">
      <draw:custom-shape svg:x="0in" svg:y="0in" svg:width="10in" svg:height="7.5in" draw:id="id76" draw:layer="Master1-bg" draw:style-name="a515" draw:name="Rectangle 6">
        <svg:title/>
        <svg:desc/>
        <text:p text:style-name="a513" text:class-names="" text:cond-style-name=""><text:span text:style-name="a5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7" presentation:style-name="a518" draw:name="Date Placeholder 1" svg:x="0.39411in" svg:y="6.73823in" svg:width="2.33333in" svg:height="0.39931in" presentation:class="date-time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78" presentation:style-name="a521" draw:name="Footer Placeholder 2" svg:x="3.41667in" svg:y="6.73823in" svg:width="3.16667in" svg:height="0.39931in" presentation:class="footer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draw:frame draw:id="id79" presentation:style-name="a525" draw:name="Slide Number Placeholder 3" svg:x="7.26079in" svg:y="6.73823in" svg:width="2.33333in" svg:height="0.39931in" presentation:class="page-number" presentation:placeholder="false">
        <draw:text-box>
          <text:p text:style-name="a524" text:class-names="" text:cond-style-name=""><text:span text:style-name="a522" text:class-names=""><text:page-number style:num-format="1" text:fixed="false">‹Nr.›</text:page-number></text:span><text:span text:style-name="a523" text:class-names=""/></text:p>
        </draw:text-box>
        <svg:title/>
        <svg:desc/>
      </draw:frame>
      <presentation:notes style:page-layout-name="pageLayout2" draw:style-name="a557">
        <draw:frame draw:id="id6" presentation:style-name="a528" draw:name="Kopfzeilenplatzhalter 1" svg:x="0in" svg:y="0in" svg:width="3.25in" svg:height="0.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7" presentation:style-name="a533" draw:name="Datumsplatzhalter 2" svg:x="4.24826in" svg:y="0in" svg:width="3.25in" svg:height="0.5in" presentation:class="date-time" presentation:placeholder="false">
          <draw:text-box>
            <text:p text:style-name="a532" text:class-names="" text:cond-style-name=""><text:span text:style-name="a529" text:class-names=""><text:date text:fixed="false" style:data-style-name="a530">11.07.2021</text:date></text:span><text:span text:style-name="a531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534" draw:name="Folienbildplatzhalter 3">
          <svg:title/>
          <svg:desc/>
        </draw:page-thumbnail>
        <draw:frame draw:id="id9" presentation:style-name="a549" draw:name="Notizenplatzhalter 4" svg:x="0.75in" svg:y="4.75in" svg:width="6in" svg:height="4.5in" presentation:class="notes" presentation:placeholder="false">
          <draw:text-box>
            <text:p text:style-name="a536" text:class-names="" text:cond-style-name=""><text:span text:style-name="a535" text:class-names="">Textmasterformat bearbeiten</text:span></text:p>
            <text:list text:style-name="a539">
              <text:list-item>
                <text:list text:style-name="a539">
                  <text:list-item>
                    <text:p text:style-name="a538" text:class-names="" text:cond-style-name=""><text:span text:style-name="a537" text:class-names="">Zweite Ebene</text:span></text:p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p text:style-name="a541" text:class-names="" text:cond-style-name=""><text:span text:style-name="a540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list text:style-name="a545">
                          <text:list-item>
                            <text:p text:style-name="a544" text:class-names="" text:cond-style-name=""><text:span text:style-name="a543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list text:style-name="a548">
                          <text:list-item>
                            <text:list text:style-name="a548">
                              <text:list-item>
                                <text:p text:style-name="a547" text:class-names="" text:cond-style-name=""><text:span text:style-name="a546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52" draw:name="Fußzeilenplatzhalter 5" svg:x="0in" svg:y="9.49826in" svg:width="3.25in" svg:height="0.5in" presentation:class="foot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11" presentation:style-name="a556" draw:name="Foliennummernplatzhalter 6" svg:x="4.24826in" svg:y="9.49826in" svg:width="3.25in" svg:height="0.5in" presentation:class="page-number" presentation:placeholder="false">
          <draw:text-box>
            <text:p text:style-name="a555" text:class-names="" text:cond-style-name=""><text:span text:style-name="a553" text:class-names=""><text:page-number style:num-format="1" text:fixed="false">‹Nr.›</text:page-number></text:span><text:span text:style-name="a554" text:class-names=""/></text:p>
          </draw:text-box>
          <svg:title/>
          <svg:desc/>
        </draw:frame>
      </presentation:notes>
    </style:master-page>
    <style:master-page style:name="Master1-Layout8-objTx-Inhalt-mit-Überschrift" style:page-layout-name="pageLayout1" draw:style-name="a559">
      <draw:custom-shape svg:x="0in" svg:y="0in" svg:width="10in" svg:height="7.5in" draw:id="id80" draw:layer="Master1-bg" draw:style-name="a563" draw:name="Rectangle 6">
        <svg:title/>
        <svg:desc/>
        <text:p text:style-name="a561" text:class-names="" text:cond-style-name=""><text:span text:style-name="a5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1" presentation:style-name="a567" draw:name="Title 1" svg:x="5.50588in" svg:y="1.8353in" svg:width="3.74287in" svg:height="2.06356in" presentation:class="title" presentation:placeholder="false">
        <draw:text-box>
          <text:p text:style-name="a566" text:class-names="" text:cond-style-name=""><text:span text:style-name="a564" text:class-names="">Titelmasterformat durch Klicken bearbeiten</text:span><text:span text:style-name="a565" text:class-names=""/></text:p>
        </draw:text-box>
        <svg:title/>
        <svg:desc/>
      </draw:frame>
      <draw:frame draw:id="id82" presentation:style-name="a584" draw:name="Content Placeholder 2" svg:x="0.75678in" svg:y="0.61177in" svg:width="4.50204in" svg:height="6.08789in" presentation:class="object" presentation:placeholder="false">
        <draw:text-box>
          <text:list text:style-name="a570">
            <text:list-item>
              <text:p text:style-name="a569" text:class-names="" text:cond-style-name=""><text:span text:style-name="a568" text:class-names="">Textmasterformat bearbeiten</text:span></text:p>
            </text:list-item>
          </text:list>
          <text:list text:style-name="a573">
            <text:list-item>
              <text:list text:style-name="a573">
                <text:list-item>
                  <text:p text:style-name="a572" text:class-names="" text:cond-style-name=""><text:span text:style-name="a571" text:class-names="">Zweite Ebene</text:span></text:p>
                </text:list-item>
              </text:list>
            </text:list-item>
          </text:list>
          <text:list text:style-name="a576">
            <text:list-item>
              <text:list text:style-name="a576">
                <text:list-item>
                  <text:list text:style-name="a576">
                    <text:list-item>
                      <text:p text:style-name="a575" text:class-names="" text:cond-style-name=""><text:span text:style-name="a574" text:class-names="">Dritte Ebene</text:span></text:p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p text:style-name="a578" text:class-names="" text:cond-style-name=""><text:span text:style-name="a57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list text:style-name="a583">
                        <text:list-item>
                          <text:list text:style-name="a583">
                            <text:list-item>
                              <text:p text:style-name="a582" text:class-names="" text:cond-style-name=""><text:span text:style-name="a580" text:class-names="">Fünfte Ebene</text:span><text:span text:style-name="a5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588" draw:name="Text Placeholder 3" svg:x="5.50588in" svg:y="3.94118in" svg:width="3.73111in" svg:height="2.75294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>Textmasterformat bearbeiten</text:span></text:p>
            </text:list-item>
          </text:list>
        </draw:text-box>
        <svg:title/>
        <svg:desc/>
      </draw:frame>
      <draw:frame draw:id="id84" presentation:style-name="a591" draw:name="Date Placeholder 4" svg:x="0.39411in" svg:y="6.73823in" svg:width="2.33333in" svg:height="0.39931in" presentation:class="date-time" presentation:placeholder="false">
        <draw:text-box>
          <text:p text:style-name="a590" text:class-names="" text:cond-style-name=""><text:span text:style-name="a589" text:class-names=""/></text:p>
        </draw:text-box>
        <svg:title/>
        <svg:desc/>
      </draw:frame>
      <draw:frame draw:id="id85" presentation:style-name="a594" draw:name="Footer Placeholder 5" svg:x="3.41667in" svg:y="6.73823in" svg:width="3.16667in" svg:height="0.39931in" presentation:class="footer" presentation:placeholder="false">
        <draw:text-box>
          <text:p text:style-name="a593" text:class-names="" text:cond-style-name=""><text:span text:style-name="a592" text:class-names=""/></text:p>
        </draw:text-box>
        <svg:title/>
        <svg:desc/>
      </draw:frame>
      <draw:frame draw:id="id86" presentation:style-name="a598" draw:name="Slide Number Placeholder 6" svg:x="7.26079in" svg:y="6.73823in" svg:width="2.33333in" svg:height="0.39931in" presentation:class="page-number" presentation:placeholder="false">
        <draw:text-box>
          <text:p text:style-name="a597" text:class-names="" text:cond-style-name=""><text:span text:style-name="a595" text:class-names=""><text:page-number style:num-format="1" text:fixed="false">‹Nr.›</text:page-number></text:span><text:span text:style-name="a596" text:class-names=""/></text:p>
        </draw:text-box>
        <svg:title/>
        <svg:desc/>
      </draw:frame>
      <presentation:notes style:page-layout-name="pageLayout2" draw:style-name="a630">
        <draw:frame draw:id="id6" presentation:style-name="a601" draw:name="Kopfzeilenplatzhalter 1" svg:x="0in" svg:y="0in" svg:width="3.25in" svg:height="0.5in" presentation:class="header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7" presentation:style-name="a606" draw:name="Datumsplatzhalter 2" svg:x="4.24826in" svg:y="0in" svg:width="3.25in" svg:height="0.5in" presentation:class="date-time" presentation:placeholder="false">
          <draw:text-box>
            <text:p text:style-name="a605" text:class-names="" text:cond-style-name=""><text:span text:style-name="a602" text:class-names=""><text:date text:fixed="false" style:data-style-name="a603">11.07.2021</text:date></text:span><text:span text:style-name="a604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607" draw:name="Folienbildplatzhalter 3">
          <svg:title/>
          <svg:desc/>
        </draw:page-thumbnail>
        <draw:frame draw:id="id9" presentation:style-name="a622" draw:name="Notizenplatzhalter 4" svg:x="0.75in" svg:y="4.75in" svg:width="6in" svg:height="4.5in" presentation:class="notes" presentation:placeholder="false">
          <draw:text-box>
            <text:p text:style-name="a609" text:class-names="" text:cond-style-name=""><text:span text:style-name="a608" text:class-names="">Textmasterformat bearbeiten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Zweite Ebene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list text:style-name="a621">
                              <text:list-item>
                                <text:p text:style-name="a620" text:class-names="" text:cond-style-name=""><text:span text:style-name="a619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25" draw:name="Fußzeilenplatzhalter 5" svg:x="0in" svg:y="9.49826in" svg:width="3.25in" svg:height="0.5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1" presentation:style-name="a629" draw:name="Foliennummernplatzhalter 6" svg:x="4.24826in" svg:y="9.49826in" svg:width="3.25in" svg:height="0.5in" presentation:class="page-number" presentation:placeholder="false">
          <draw:text-box>
            <text:p text:style-name="a628" text:class-names="" text:cond-style-name=""><text:span text:style-name="a626" text:class-names=""><text:page-number style:num-format="1" text:fixed="false">‹Nr.›</text:page-number></text:span><text:span text:style-name="a627" text:class-names=""/></text:p>
          </draw:text-box>
          <svg:title/>
          <svg:desc/>
        </draw:frame>
      </presentation:notes>
    </style:master-page>
    <style:master-page style:name="Master1-Layout9-picTx-Bild-mit-Überschrift" style:page-layout-name="pageLayout1" draw:style-name="a632">
      <draw:custom-shape svg:x="0in" svg:y="0in" svg:width="10in" svg:height="7.5in" draw:id="id87" draw:layer="Master1-bg" draw:style-name="a636" draw:name="Rectangle 6">
        <svg:title/>
        <svg:desc/>
        <text:p text:style-name="a634" text:class-names="" text:cond-style-name=""><text:span text:style-name="a6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8" presentation:style-name="a640" draw:name="Title 1" svg:x="0.74118in" svg:y="5.10588in" svg:width="8.49412in" svg:height="0.70508in" presentation:class="title" presentation:placeholder="false">
        <draw:text-box>
          <text:p text:style-name="a639" text:class-names="" text:cond-style-name=""><text:span text:style-name="a637" text:class-names="">Titelmasterformat durch Klicken bearbeiten</text:span><text:span text:style-name="a638" text:class-names=""/></text:p>
        </draw:text-box>
        <svg:title/>
        <svg:desc/>
      </draw:frame>
      <draw:frame draw:id="id89" presentation:style-name="a644" draw:transform="translate(-2.60945in -1.96742in) rotate(-0.06981) translate(4.99767in 2.69682in)" draw:name="Picture Placeholder 2" svg:width="5.21889in" svg:height="3.93484in" presentation:class="graphic" presentation:placeholder="false">
        <draw:text-box>
          <text:p text:style-name="a643" text:class-names="" text:cond-style-name=""><text:span text:style-name="a641" text:class-names="">Bild durch Klicken auf Symbol hinzufügen</text:span><text:span text:style-name="a642" text:class-names=""/></text:p>
        </draw:text-box>
        <svg:title/>
        <svg:desc/>
      </draw:frame>
      <draw:frame draw:id="id90" presentation:style-name="a648" draw:name="Text Placeholder 3" svg:x="0.75294in" svg:y="5.82273in" svg:width="8.48235in" svg:height="0.88021in" presentation:class="outline" presentation:placeholder="false">
        <draw:text-box>
          <text:list text:style-name="a647">
            <text:list-item>
              <text:p text:style-name="a646" text:class-names="" text:cond-style-name=""><text:span text:style-name="a645" text:class-names="">Textmasterformat bearbeiten</text:span></text:p>
            </text:list-item>
          </text:list>
        </draw:text-box>
        <svg:title/>
        <svg:desc/>
      </draw:frame>
      <draw:frame draw:id="id91" presentation:style-name="a651" draw:name="Date Placeholder 4" svg:x="0.39411in" svg:y="6.73823in" svg:width="2.33333in" svg:height="0.39931in" presentation:class="date-time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92" presentation:style-name="a654" draw:name="Footer Placeholder 5" svg:x="3.41667in" svg:y="6.73823in" svg:width="3.16667in" svg:height="0.39931in" presentation:class="footer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93" presentation:style-name="a658" draw:name="Slide Number Placeholder 6" svg:x="7.26079in" svg:y="6.73823in" svg:width="2.33333in" svg:height="0.39931in" presentation:class="page-number" presentation:placeholder="false">
        <draw:text-box>
          <text:p text:style-name="a657" text:class-names="" text:cond-style-name=""><text:span text:style-name="a655" text:class-names=""><text:page-number style:num-format="1" text:fixed="false">‹Nr.›</text:page-number></text:span><text:span text:style-name="a656" text:class-names=""/></text:p>
        </draw:text-box>
        <svg:title/>
        <svg:desc/>
      </draw:frame>
      <presentation:notes style:page-layout-name="pageLayout2" draw:style-name="a690">
        <draw:frame draw:id="id6" presentation:style-name="a661" draw:name="Kopfzeilenplatzhalter 1" svg:x="0in" svg:y="0in" svg:width="3.25in" svg:height="0.5in" presentation:class="header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7" presentation:style-name="a666" draw:name="Datumsplatzhalter 2" svg:x="4.24826in" svg:y="0in" svg:width="3.25in" svg:height="0.5in" presentation:class="date-time" presentation:placeholder="false">
          <draw:text-box>
            <text:p text:style-name="a665" text:class-names="" text:cond-style-name=""><text:span text:style-name="a662" text:class-names=""><text:date text:fixed="false" style:data-style-name="a663">11.07.2021</text:date></text:span><text:span text:style-name="a664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667" draw:name="Folienbildplatzhalter 3">
          <svg:title/>
          <svg:desc/>
        </draw:page-thumbnail>
        <draw:frame draw:id="id9" presentation:style-name="a682" draw:name="Notizenplatzhalter 4" svg:x="0.75in" svg:y="4.75in" svg:width="6in" svg:height="4.5in" presentation:class="notes" presentation:placeholder="false">
          <draw:text-box>
            <text:p text:style-name="a669" text:class-names="" text:cond-style-name=""><text:span text:style-name="a668" text:class-names="">Textmasterformat bearbeiten</text:span></text:p>
            <text:list text:style-name="a672">
              <text:list-item>
                <text:list text:style-name="a672">
                  <text:list-item>
                    <text:p text:style-name="a671" text:class-names="" text:cond-style-name=""><text:span text:style-name="a670" text:class-names="">Zweite Ebene</text:span></text:p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p text:style-name="a674" text:class-names="" text:cond-style-name=""><text:span text:style-name="a67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list text:style-name="a678">
                          <text:list-item>
                            <text:p text:style-name="a677" text:class-names="" text:cond-style-name=""><text:span text:style-name="a67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list text:style-name="a681">
                              <text:list-item>
                                <text:p text:style-name="a680" text:class-names="" text:cond-style-name=""><text:span text:style-name="a679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85" draw:name="Fußzeilenplatzhalter 5" svg:x="0in" svg:y="9.49826in" svg:width="3.25in" svg:height="0.5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11" presentation:style-name="a689" draw:name="Foliennummernplatzhalter 6" svg:x="4.24826in" svg:y="9.49826in" svg:width="3.25in" svg:height="0.5in" presentation:class="page-number" presentation:placeholder="false">
          <draw:text-box>
            <text:p text:style-name="a688" text:class-names="" text:cond-style-name=""><text:span text:style-name="a686" text:class-names=""><text:page-number style:num-format="1" text:fixed="false">‹Nr.›</text:page-number></text:span><text:span text:style-name="a687" text:class-names=""/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692">
      <draw:custom-shape svg:x="0in" svg:y="0in" svg:width="10in" svg:height="7.5in" draw:id="id94" draw:layer="Master1-bg" draw:style-name="a696" draw:name="Rectangle 6">
        <svg:title/>
        <svg:desc/>
        <text:p text:style-name="a694" text:class-names="" text:cond-style-name=""><text:span text:style-name="a6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700" draw:name="Title 1" svg:x="0.75294in" svg:y="0.62353in" svg:width="8.48235in" svg:height="1.15294in" presentation:class="title" presentation:placeholder="false">
        <draw:text-box>
          <text:p text:style-name="a699" text:class-names="" text:cond-style-name=""><text:span text:style-name="a697" text:class-names="">Titelmasterformat durch Klicken bearbeiten</text:span><text:span text:style-name="a698" text:class-names=""/></text:p>
        </draw:text-box>
        <svg:title/>
        <svg:desc/>
      </draw:frame>
      <draw:frame draw:id="id96" presentation:style-name="a717" draw:name="Vertical Text Placeholder 2" svg:x="0.76471in" svg:y="2.45882in" svg:width="8.47059in" svg:height="4.24083in" presentation:class="outline" presentation:placeholder="false">
        <draw:text-box>
          <text:list text:style-name="a703">
            <text:list-item>
              <text:p text:style-name="a702" text:class-names="" text:cond-style-name=""><text:span text:style-name="a701" text:class-names="">Textmasterformat bearbeiten</text:span></text:p>
            </text:list-item>
          </text:list>
          <text:list text:style-name="a706">
            <text:list-item>
              <text:list text:style-name="a706">
                <text:list-item>
                  <text:p text:style-name="a705" text:class-names="" text:cond-style-name=""><text:span text:style-name="a704" text:class-names="">Zweite Ebene</text:span></text:p>
                </text:list-item>
              </text:list>
            </text:list-item>
          </text:list>
          <text:list text:style-name="a709">
            <text:list-item>
              <text:list text:style-name="a709">
                <text:list-item>
                  <text:list text:style-name="a709">
                    <text:list-item>
                      <text:p text:style-name="a708" text:class-names="" text:cond-style-name=""><text:span text:style-name="a707" text:class-names="">Dritte Ebene</text:span></text:p>
                    </text:list-item>
                  </text:list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list text:style-name="a712">
                        <text:list-item>
                          <text:p text:style-name="a711" text:class-names="" text:cond-style-name=""><text:span text:style-name="a71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6">
            <text:list-item>
              <text:list text:style-name="a716">
                <text:list-item>
                  <text:list text:style-name="a716">
                    <text:list-item>
                      <text:list text:style-name="a716">
                        <text:list-item>
                          <text:list text:style-name="a716">
                            <text:list-item>
                              <text:p text:style-name="a715" text:class-names="" text:cond-style-name=""><text:span text:style-name="a713" text:class-names="">Fünfte Ebene</text:span><text:span text:style-name="a7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720" draw:name="Date Placeholder 3" svg:x="0.39411in" svg:y="6.73823in" svg:width="2.33333in" svg:height="0.39931in" presentation:class="date-time" presentation:placeholder="false">
        <draw:text-box>
          <text:p text:style-name="a719" text:class-names="" text:cond-style-name=""><text:span text:style-name="a718" text:class-names=""/></text:p>
        </draw:text-box>
        <svg:title/>
        <svg:desc/>
      </draw:frame>
      <draw:frame draw:id="id98" presentation:style-name="a723" draw:name="Footer Placeholder 4" svg:x="3.41667in" svg:y="6.73823in" svg:width="3.16667in" svg:height="0.39931in" presentation:class="footer" presentation:placeholder="false">
        <draw:text-box>
          <text:p text:style-name="a722" text:class-names="" text:cond-style-name=""><text:span text:style-name="a721" text:class-names=""/></text:p>
        </draw:text-box>
        <svg:title/>
        <svg:desc/>
      </draw:frame>
      <draw:frame draw:id="id99" presentation:style-name="a727" draw:name="Slide Number Placeholder 5" svg:x="7.26079in" svg:y="6.73823in" svg:width="2.33333in" svg:height="0.39931in" presentation:class="page-number" presentation:placeholder="false">
        <draw:text-box>
          <text:p text:style-name="a726" text:class-names="" text:cond-style-name=""><text:span text:style-name="a724" text:class-names=""><text:page-number style:num-format="1" text:fixed="false">‹Nr.›</text:page-number></text:span><text:span text:style-name="a725" text:class-names=""/></text:p>
        </draw:text-box>
        <svg:title/>
        <svg:desc/>
      </draw:frame>
      <draw:g draw:name="Group 10" draw:id="id100">
        <svg:title/>
        <svg:desc/>
        <draw:frame draw:id="id101" draw:style-name="a730" draw:name="TextBox 14" svg:x="4.53529in" svg:y="1.52255in" svg:width="0.95928in" svg:height="1.00977in">
          <draw:text-box>
            <text:p text:style-name="a729" text:class-names="" text:cond-style-name=""><text:span text:style-name="a728" text:class-names=""></text:span></text:p>
          </draw:text-box>
          <svg:title/>
          <svg:desc/>
        </draw:frame>
        <draw:connector draw:type="line" svg:x1="1.28235in" svg:y1="2.11765in" svg:x2="4.69412in" svg:y2="2.11939in" draw:id="id102" draw:style-name="a731" draw:transform="translate(-2.98824in -2.11852in) rotate(-3.14159) translate(2.98824in 2.11852in)" draw:name="Straight Connector 15">
          <svg:title/>
          <svg:desc/>
        </draw:connector>
        <draw:connector draw:type="line" svg:x1="5.28431in" svg:y1="2.1144in" svg:x2="8.69608in" svg:y2="2.11614in" draw:id="id103" draw:style-name="a732" draw:transform="translate(-6.9902in -2.11527in) rotate(-3.14159) translate(6.9902in 2.11527in)" draw:name="Straight Connector 16">
          <svg:title/>
          <svg:desc/>
        </draw:connector>
      </draw:g>
      <presentation:notes style:page-layout-name="pageLayout2" draw:style-name="a764">
        <draw:frame draw:id="id6" presentation:style-name="a735" draw:name="Kopfzeilenplatzhalter 1" svg:x="0in" svg:y="0in" svg:width="3.25in" svg:height="0.5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7" presentation:style-name="a740" draw:name="Datumsplatzhalter 2" svg:x="4.24826in" svg:y="0in" svg:width="3.25in" svg:height="0.5in" presentation:class="date-time" presentation:placeholder="false">
          <draw:text-box>
            <text:p text:style-name="a739" text:class-names="" text:cond-style-name=""><text:span text:style-name="a736" text:class-names=""><text:date text:fixed="false" style:data-style-name="a737">11.07.2021</text:date></text:span><text:span text:style-name="a738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741" draw:name="Folienbildplatzhalter 3">
          <svg:title/>
          <svg:desc/>
        </draw:page-thumbnail>
        <draw:frame draw:id="id9" presentation:style-name="a756" draw:name="Notizenplatzhalter 4" svg:x="0.75in" svg:y="4.75in" svg:width="6in" svg:height="4.5in" presentation:class="notes" presentation:placeholder="false">
          <draw:text-box>
            <text:p text:style-name="a743" text:class-names="" text:cond-style-name=""><text:span text:style-name="a742" text:class-names="">Textmasterformat bearbeiten</text:span></text:p>
            <text:list text:style-name="a746">
              <text:list-item>
                <text:list text:style-name="a746">
                  <text:list-item>
                    <text:p text:style-name="a745" text:class-names="" text:cond-style-name=""><text:span text:style-name="a744" text:class-names="">Zweite Ebene</text:span></text:p>
                  </text:list-item>
                </text:list>
              </text:list-item>
            </text:list>
            <text:list text:style-name="a749">
              <text:list-item>
                <text:list text:style-name="a749">
                  <text:list-item>
                    <text:list text:style-name="a749">
                      <text:list-item>
                        <text:p text:style-name="a748" text:class-names="" text:cond-style-name=""><text:span text:style-name="a747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list text:style-name="a752">
                          <text:list-item>
                            <text:p text:style-name="a751" text:class-names="" text:cond-style-name=""><text:span text:style-name="a750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list text:style-name="a755">
                              <text:list-item>
                                <text:p text:style-name="a754" text:class-names="" text:cond-style-name=""><text:span text:style-name="a753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59" draw:name="Fußzeilenplatzhalter 5" svg:x="0in" svg:y="9.49826in" svg:width="3.25in" svg:height="0.5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1" presentation:style-name="a763" draw:name="Foliennummernplatzhalter 6" svg:x="4.24826in" svg:y="9.49826in" svg:width="3.25in" svg:height="0.5in" presentation:class="page-number" presentation:placeholder="false">
          <draw:text-box>
            <text:p text:style-name="a762" text:class-names="" text:cond-style-name=""><text:span text:style-name="a760" text:class-names=""><text:page-number style:num-format="1" text:fixed="false">‹Nr.›</text:page-number></text:span><text:span text:style-name="a761" text:class-names=""/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766">
      <draw:custom-shape svg:x="0in" svg:y="0in" svg:width="10in" svg:height="7.5in" draw:id="id104" draw:layer="Master1-bg" draw:style-name="a770" draw:name="Rectangle 6">
        <svg:title/>
        <svg:desc/>
        <text:p text:style-name="a768" text:class-names="" text:cond-style-name=""><text:span text:style-name="a7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5" presentation:style-name="a774" draw:name="Vertical Title 1" svg:x="7.4in" svg:y="0.61177in" svg:width="1.83529in" svg:height="6.08789in" presentation:class="title" presentation:placeholder="false">
        <draw:text-box>
          <text:p text:style-name="a773" text:class-names="" text:cond-style-name=""><text:span text:style-name="a771" text:class-names="">Titelmasterformat durch Klicken bearbeiten</text:span><text:span text:style-name="a772" text:class-names=""/></text:p>
        </draw:text-box>
        <svg:title/>
        <svg:desc/>
      </draw:frame>
      <draw:frame draw:id="id106" presentation:style-name="a791" draw:name="Vertical Text Placeholder 2" svg:x="0.75294in" svg:y="0.92941in" svg:width="6.02353in" svg:height="5.49412in" presentation:class="outline" presentation:placeholder="false">
        <draw:text-box>
          <text:list text:style-name="a777">
            <text:list-item>
              <text:p text:style-name="a776" text:class-names="" text:cond-style-name=""><text:span text:style-name="a775" text:class-names="">Textmasterformat bearbeiten</text:span></text:p>
            </text:list-item>
          </text:list>
          <text:list text:style-name="a780">
            <text:list-item>
              <text:list text:style-name="a780">
                <text:list-item>
                  <text:p text:style-name="a779" text:class-names="" text:cond-style-name=""><text:span text:style-name="a778" text:class-names="">Zweite Ebene</text:span></text:p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list text:style-name="a783">
                    <text:list-item>
                      <text:p text:style-name="a782" text:class-names="" text:cond-style-name=""><text:span text:style-name="a781" text:class-names="">Dritte Ebene</text:span></text:p>
                    </text:list-item>
                  </text:list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list text:style-name="a786">
                        <text:list-item>
                          <text:p text:style-name="a785" text:class-names="" text:cond-style-name=""><text:span text:style-name="a78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0">
            <text:list-item>
              <text:list text:style-name="a790">
                <text:list-item>
                  <text:list text:style-name="a790">
                    <text:list-item>
                      <text:list text:style-name="a790">
                        <text:list-item>
                          <text:list text:style-name="a790">
                            <text:list-item>
                              <text:p text:style-name="a789" text:class-names="" text:cond-style-name=""><text:span text:style-name="a787" text:class-names="">Fünfte Ebene</text:span><text:span text:style-name="a7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794" draw:name="Date Placeholder 3" svg:x="0.39411in" svg:y="6.73823in" svg:width="2.33333in" svg:height="0.39931in" presentation:class="date-time" presentation:placeholder="false">
        <draw:text-box>
          <text:p text:style-name="a793" text:class-names="" text:cond-style-name=""><text:span text:style-name="a792" text:class-names=""/></text:p>
        </draw:text-box>
        <svg:title/>
        <svg:desc/>
      </draw:frame>
      <draw:frame draw:id="id108" presentation:style-name="a797" draw:name="Footer Placeholder 4" svg:x="3.41667in" svg:y="6.73823in" svg:width="3.16667in" svg:height="0.39931in" presentation:class="footer" presentation:placeholder="false">
        <draw:text-box>
          <text:p text:style-name="a796" text:class-names="" text:cond-style-name=""><text:span text:style-name="a795" text:class-names=""/></text:p>
        </draw:text-box>
        <svg:title/>
        <svg:desc/>
      </draw:frame>
      <draw:frame draw:id="id109" presentation:style-name="a801" draw:name="Slide Number Placeholder 5" svg:x="7.26079in" svg:y="6.73823in" svg:width="2.33333in" svg:height="0.39931in" presentation:class="page-number" presentation:placeholder="false">
        <draw:text-box>
          <text:p text:style-name="a800" text:class-names="" text:cond-style-name=""><text:span text:style-name="a798" text:class-names=""><text:page-number style:num-format="1" text:fixed="false">‹Nr.›</text:page-number></text:span><text:span text:style-name="a799" text:class-names=""/></text:p>
        </draw:text-box>
        <svg:title/>
        <svg:desc/>
      </draw:frame>
      <draw:g draw:name="Group 10" draw:id="id110">
        <svg:title/>
        <svg:desc/>
        <draw:frame draw:id="id111" draw:style-name="a804" draw:transform="translate(-0.47964in -0.50488in) rotate(-1.5708) translate(7.27157in 3.68846in)" draw:name="TextBox 11" svg:width="0.95928in" svg:height="1.00977in">
          <draw:text-box>
            <text:p text:style-name="a803" text:class-names="" text:cond-style-name=""><text:span text:style-name="a802" text:class-names=""></text:span></text:p>
          </draw:text-box>
          <svg:title/>
          <svg:desc/>
        </draw:frame>
        <draw:connector draw:type="line" svg:x1="8.53098in" svg:y1="2.01017in" svg:x2="5.83098in" svg:y2="2.00744in" draw:id="id112" draw:style-name="a805" draw:transform="translate(-7.18098in -2.0088in) rotate(-1.5708) translate(7.18098in 2.0088in)" draw:name="Straight Connector 12">
          <svg:title/>
          <svg:desc/>
        </draw:connector>
        <draw:connector draw:type="line" svg:x1="5.82852in" svg:y1="5.30111in" svg:x2="8.52852in" svg:y2="5.30284in" draw:id="id113" draw:style-name="a806" draw:transform="translate(-7.17852in -5.30197in) rotate(-4.71239) translate(7.17852in 5.30197in)" draw:name="Straight Connector 13">
          <svg:title/>
          <svg:desc/>
        </draw:connector>
      </draw:g>
      <presentation:notes style:page-layout-name="pageLayout2" draw:style-name="a838">
        <draw:frame draw:id="id6" presentation:style-name="a809" draw:name="Kopfzeilenplatzhalter 1" svg:x="0in" svg:y="0in" svg:width="3.25in" svg:height="0.5in" presentation:class="header" presentation:placeholder="false">
          <draw:text-box>
            <text:p text:style-name="a808" text:class-names="" text:cond-style-name=""><text:span text:style-name="a807" text:class-names=""/></text:p>
          </draw:text-box>
          <svg:title/>
          <svg:desc/>
        </draw:frame>
        <draw:frame draw:id="id7" presentation:style-name="a814" draw:name="Datumsplatzhalter 2" svg:x="4.24826in" svg:y="0in" svg:width="3.25in" svg:height="0.5in" presentation:class="date-time" presentation:placeholder="false">
          <draw:text-box>
            <text:p text:style-name="a813" text:class-names="" text:cond-style-name=""><text:span text:style-name="a810" text:class-names=""><text:date text:fixed="false" style:data-style-name="a811">11.07.2021</text:date></text:span><text:span text:style-name="a812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815" draw:name="Folienbildplatzhalter 3">
          <svg:title/>
          <svg:desc/>
        </draw:page-thumbnail>
        <draw:frame draw:id="id9" presentation:style-name="a830" draw:name="Notizenplatzhalter 4" svg:x="0.75in" svg:y="4.75in" svg:width="6in" svg:height="4.5in" presentation:class="notes" presentation:placeholder="false">
          <draw:text-box>
            <text:p text:style-name="a817" text:class-names="" text:cond-style-name=""><text:span text:style-name="a816" text:class-names="">Textmasterformat bearbeiten</text:span></text:p>
            <text:list text:style-name="a820">
              <text:list-item>
                <text:list text:style-name="a820">
                  <text:list-item>
                    <text:p text:style-name="a819" text:class-names="" text:cond-style-name=""><text:span text:style-name="a818" text:class-names="">Zweite Ebene</text:span></text:p>
                  </text:list-item>
                </text:list>
              </text:list-item>
            </text:list>
            <text:list text:style-name="a823">
              <text:list-item>
                <text:list text:style-name="a823">
                  <text:list-item>
                    <text:list text:style-name="a823">
                      <text:list-item>
                        <text:p text:style-name="a822" text:class-names="" text:cond-style-name=""><text:span text:style-name="a82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826">
              <text:list-item>
                <text:list text:style-name="a826">
                  <text:list-item>
                    <text:list text:style-name="a826">
                      <text:list-item>
                        <text:list text:style-name="a826">
                          <text:list-item>
                            <text:p text:style-name="a825" text:class-names="" text:cond-style-name=""><text:span text:style-name="a82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list text:style-name="a829">
                          <text:list-item>
                            <text:list text:style-name="a829">
                              <text:list-item>
                                <text:p text:style-name="a828" text:class-names="" text:cond-style-name=""><text:span text:style-name="a827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33" draw:name="Fußzeilenplatzhalter 5" svg:x="0in" svg:y="9.49826in" svg:width="3.25in" svg:height="0.5in" presentation:class="footer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11" presentation:style-name="a837" draw:name="Foliennummernplatzhalter 6" svg:x="4.24826in" svg:y="9.49826in" svg:width="3.25in" svg:height="0.5in" presentation:class="page-number" presentation:placeholder="false">
          <draw:text-box>
            <text:p text:style-name="a836" text:class-names="" text:cond-style-name=""><text:span text:style-name="a834" text:class-names=""><text:page-number style:num-format="1" text:fixed="false">‹Nr.›</text:page-number></text:span><text:span text:style-name="a835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tadtentwicklung</dc:title>
    <meta:initial-creator>Corvin Schwarzer</meta:initial-creator>
    <dc:creator>Corvin Schwarzer</dc:creator>
    <meta:creation-date>2015-06-08T15:19:29Z</meta:creation-date>
    <dc:date>2021-07-11T10:44:54Z</dc:date>
    <meta:print-date>1601-01-01T00:00:00Z</meta:print-date>
    <meta:template xlink:href="Austin" xlink:type="simple"/>
    <meta:editing-cycles>32</meta:editing-cycles>
    <meta:editing-duration>PT0S</meta:editing-duration>
    <meta:user-defined meta:name="_TemplateID">TC010690171031</meta:user-defined>
    <meta:document-statistic meta:paragraph-count="36" meta:word-count="146"/>
  </office:meta>
</office:document-meta>
</file>